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06ceeb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6ceeb" style:font-size-asian="20pt" style:font-weight-asian="bold" style:font-size-complex="20pt" style:font-weight-complex="bold"/>
    </style:style>
    <style:style style:name="T1" style:family="text">
      <style:text-properties officeooo:rsid="0006ceeb"/>
    </style:style>
    <style:style style:name="T2" style:family="text">
      <style:text-properties officeooo:rsid="00078e0d"/>
    </style:style>
    <style:style style:name="T3" style:family="text">
      <style:text-properties officeooo:rsid="00098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vánka na <text:span text:style-name="T1">3</text:span>. zasedání Zastupitelstva obce Rakousy, které se bude konat ve čtvrtek <text:span text:style-name="T1">9.3.2023</text:span> od 18 hodin</text:p>
      <text:p text:style-name="P2"/>
      <text:p text:style-name="P2"/>
      <text:p text:style-name="P2">Program:</text:p>
      <text:p text:style-name="P2"/>
      <text:p text:style-name="P1">1/ Zahájení, schválení programu, stanovení zapisovatele a ověřovatelů</text:p>
      <text:p text:style-name="P1"><text:s text:c="4"/>zápisu</text:p>
      <text:p text:style-name="P1">2/ <text:span text:style-name="T1">Závěrečný účet za rok 2022</text:span></text:p>
      <text:p text:style-name="P1">3/ Rozpočtové opatření č.<text:span text:style-name="T1">1</text:span></text:p>
      <text:p text:style-name="P1">4/ <text:span text:style-name="T1">Zpráva o přezkoumání hospodaření za rok 2022</text:span></text:p>
      <text:p text:style-name="P1">5/ <text:span text:style-name="T1">Přijetí opatření k nápravě</text:span></text:p>
      <text:p text:style-name="P1">6/ <text:span text:style-name="T1">Žádost rybářů a myslivců</text:span></text:p>
      <text:p text:style-name="P1">7/ Plán inventur</text:p>
      <text:p text:style-name="P1">8/ <text:span text:style-name="T2">Zrušení směrnice č.10</text:span></text:p>
      <text:p text:style-name="P1">9/ <text:span text:style-name="T3">Info dotace</text:span></text:p>
      <text:p text:style-name="P1">13/ Diskuze</text:p>
      <text:p text:style-name="P1"/>
      <text:p text:style-name="P1"/>
      <text:p text:style-name="P1">V Rakousích <text:span text:style-name="T2">22.2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2T15:21:00.459000000</meta:creation-date>
    <dc:date>2023-02-22T15:50:47.523000000</dc:date>
    <meta:editing-duration>PT7M45S</meta:editing-duration>
    <meta:editing-cycles>1</meta:editing-cycles>
    <meta:document-statistic meta:table-count="0" meta:image-count="0" meta:object-count="0" meta:page-count="1" meta:paragraph-count="14" meta:word-count="70" meta:character-count="435" meta:non-whitespace-character-count="375"/>
    <meta:generator>LibreOffice/5.4.7.2$Windows_X86_64 LibreOffice_project/c838ef25c16710f8838b1faec480ebba495259d0</meta:generator>
  </office:meta>
</office:document-meta>
</file>