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4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1" style:family="text">
      <style:text-properties officeooo:rsid="00192f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cení poplatků za hrobové místo a služby na rok 20<text:span text:style-name="T1">23</text:span>-202<text:span text:style-name="T1">7</text:span> pro hřbitov v Rakousích</text:p>
      <text:p text:style-name="P2"/>
      <text:p text:style-name="P1">Upozorňujeme nájemce hrobových míst o povinnosti platit hrobové poplatky na roky 20<text:span text:style-name="T1">23</text:span>-202<text:span text:style-name="T1">7</text:span>. Smlouvy jsou připraveny na Obecním úřadu k podpisu, v úřední dny </text:p>
      <text:p text:style-name="P1"/>
      <text:p text:style-name="P1"><text:s text:c="17"/>středa 15-17 hodin </text:p>
      <text:p text:style-name="P1"/>
      <text:p text:style-name="P1">nebo po tel. domluvě na tel. 602 743 669 Marta Franzová</text:p>
      <text:p text:style-name="P1">Smlouvy musí být uzavřeny a poplatky <text:s/>zaplaceny do konce roku 20<text:span text:style-name="T1">23</text:span>. </text:p>
      <text:p text:style-name="P1"/>
      <text:p text:style-name="P5">Výše poplatku je stejná jako v minulém období</text:p>
      <text:p text:style-name="P1"/>
      <text:p text:style-name="P4">Marta Franzová</text:p>
      <text:p text:style-name="P4"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8-05-02T15:51:26.22</meta:creation-date>
    <meta:printed-by>Obec Rakousy</meta:printed-by>
    <meta:print-date>2018-05-09T14:05:32.39</meta:print-date>
    <dc:date>2023-01-04T16:29:27.657000000</dc:date>
    <meta:editing-duration>PT6M33S</meta:editing-duration>
    <meta:editing-cycles>3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8" meta:word-count="74" meta:character-count="472" meta:non-whitespace-character-count="385"/>
  </office:meta>
</office:document-meta>
</file>