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cs" fo:country="CZ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0pt" fo:language="cs" fo:country="CZ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>
      <style:paragraph-properties style:text-autospace="ideograph-alpha" style:punctuation-wrap="hanging" style:vertical-align="auto"/>
      <style:text-properties fo:font-size="14pt" fo:language="cs" fo:country="CZ" style:font-size-asian="14pt" style:font-size-complex="14pt"/>
    </style:style>
    <style:style style:name="P9" style:family="paragraph" style:parent-style-name="Standard"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style:text-autospace="ideograph-alpha" style:punctuation-wrap="hanging" style:vertical-align="auto"/>
      <style:text-properties fo:font-size="14pt" style:font-size-asian="14pt" style:font-size-complex="14pt"/>
    </style:style>
    <style:style style:name="P13" style:family="paragraph" style:parent-style-name="Standard">
      <style:paragraph-properties style:text-autospace="ideograph-alpha" style:punctuation-wrap="hanging" style:vertical-align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20pt" fo:language="cs" fo:country="CZ" style:text-underline-style="solid" style:text-underline-width="auto" style:text-underline-color="font-color" fo:font-weight="bold" style:font-size-asian="20pt" style:font-weight-asian="bold" style:font-size-complex="20pt"/>
    </style:style>
    <style:style style:name="P15" style:family="paragraph" style:parent-style-name="Heading_20_1">
      <style:paragraph-properties fo:text-align="center" style:justify-single-word="false"/>
      <style:text-properties style:font-name="OpenSymbol" fo:font-size="22pt" style:font-size-asian="22pt" style:font-size-complex="22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5" text:outline-level="1">P o z v á n k a</text:h>
      <text:p text:style-name="P7"/>
      <text:p text:style-name="P1">na 7. zasedání Zastupitelstva obce  Rakousy, <text:s text:c="2"/>které se bude konat</text:p>
      <text:p text:style-name="P1"/>
      <text:p text:style-name="P2">ve čtvrtek <text:s/>24. listopadu <text:s/>2011 <text:s/>od 18,00 hodin</text:p>
      <text:p text:style-name="P2"/>
      <text:p text:style-name="P3"/>
      <text:p text:style-name="P5">v nové zasedací místnosti Obecního úřadu v Rakousích.</text:p>
      <text:p text:style-name="P5"/>
      <text:p text:style-name="P4">Program: <text:s/></text:p>
      <text:p text:style-name="P4"/>
      <text:list xml:id="list38192871" text:style-name="WW8Num1">
        <text:list-item>
          <text:p text:style-name="P8">Zahájení, stanovení zapisovatele a ověřovatelů zápisu, schválení programu</text:p>
        </text:list-item>
        <text:list-item>
          <text:p text:style-name="P8">Zpráva o <text:s text:c="2"/>přezkumu hospodaření obce za rok 2010 a 2011 do data, provedená odborem kontroly krajského úřadu, včetně závěrů z mimořádné inventarizace.</text:p>
        </text:list-item>
        <text:list-item>
          <text:p text:style-name="P12">Informace o zasedání Rady VHS, Mikroregionu Podkozákovsko a valné hromady Sdružení Český ráj.</text:p>
        </text:list-item>
        <text:list-item>
          <text:p text:style-name="P12">Nájemní smlouvy na obecní byty.</text:p>
        </text:list-item>
        <text:list-item>
          <text:p text:style-name="P8">Plnění rozpočtu, schválení rozpočtových opatření, příprava na odpisy</text:p>
        </text:list-item>
        <text:list-item>
          <text:p text:style-name="P8">Návrh rozpočtu obce Rakousy na rok 2012 a příprava výhledového rozpočtu</text:p>
        </text:list-item>
        <text:list-item>
          <text:p text:style-name="P12">Kontrola usnesení za minulé období</text:p>
        </text:list-item>
        <text:list-item>
          <text:p text:style-name="P12">Různé </text:p>
        </text:list-item>
        <text:list-item>
          <text:p text:style-name="P12">Nedoplatky za TKR, inventarizační komise, schválení smlouvy s firmou Gordic, opravy místní komunikace, <text:s/>autobusová čekárna, povodňová komise, knihovna, Rally Bohemia, <text:s/>atd.</text:p>
        </text:list-item>
        <text:list-item>
          <text:p text:style-name="P12">Diskuze a závěr.</text:p>
        </text:list-item>
      </text:list>
      <text:p text:style-name="P13"/>
      <text:p text:style-name="P13"/>
      <text:p text:style-name="P6">Na <text:s/>zasedání zveme všechny občany a majitele nemovitostí v Rakousích!</text:p>
      <text:p text:style-name="P6"><text:s text:c="4"/></text:p>
      <text:p text:style-name="P6"><text:s text:c="3"/></text:p>
      <text:p text:style-name="P6"/>
      <text:p text:style-name="P6"><text:s text:c="7"/></text:p>
      <text:p text:style-name="P6"><text:tab/><text:tab/><text:tab/><text:tab/> <text:s text:c="37"/>Ing. Milena Bílková</text:p>
      <text:p text:style-name="P6"><text:tab/><text:tab/><text:tab/><text:tab/><text:tab/><text:tab/><text:tab/><text:tab/>Starostka obce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 style:text-autospace="ideograph-alpha" style:punctuation-wrap="hanging" style:vertical-align="auto"/>
      <style:text-properties style:font-name="Arial" fo:font-size="16pt" fo:language="cs" fo:country="CZ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1-11-13T16:59:03.95</meta:creation-date>
    <dc:date>2011-11-13T18:22:03.46</dc:date>
    <dc:creator>Obec Rakousy</dc:creator>
    <meta:editing-duration>PT00H25M34S</meta:editing-duration>
    <meta:editing-cycles>2</meta:editing-cycles>
    <meta:generator>OpenOffice.org/3.1$Win32 OpenOffice.org_project/310m11$Build-9399</meta:generator>
    <meta:printed-by>Obec Rakousy</meta:printed-by>
    <meta:print-date>2011-11-13T18:10:10.50</meta:print-date>
    <meta:document-statistic meta:table-count="0" meta:image-count="0" meta:object-count="0" meta:page-count="1" meta:paragraph-count="21" meta:word-count="157" meta:character-count="1091"/>
  </office:meta>
</office:document-meta>
</file>