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text-underline-style="solid" style:text-underline-width="auto" style:text-underline-color="font-color" fo:font-weight="bold" officeooo:rsid="0003c62a" officeooo:paragraph-rsid="0003c62a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6pt" style:text-underline-style="none" fo:font-weight="normal" officeooo:rsid="0003c62a" officeooo:paragraph-rsid="0003c62a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vánka na 1. zasedání Zastupitelstva obce Rakousy, které se bude konat ve čtvrtek 20.10.2022 od 18 hodin</text:p>
      <text:p text:style-name="P1"/>
      <text:p text:style-name="P1"/>
      <text:p text:style-name="P1">Program:</text:p>
      <text:p text:style-name="P1"/>
      <text:p text:style-name="P2">1/ Zahájení, schválení programu, stanovení zapisovatele a ověřovatelů</text:p>
      <text:p text:style-name="P2"><text:s text:c="4"/>zápisu</text:p>
      <text:p text:style-name="P2">2/ Jednací řád zastupitelstva obce</text:p>
      <text:p text:style-name="P2">3/ Rozpočtové opatření č.9</text:p>
      <text:p text:style-name="P2">4/ Telefon</text:p>
      <text:p text:style-name="P2">5/ Rozpočtové změny do 100000,- </text:p>
      <text:p text:style-name="P2">6/Vratná půjčka KDS Jizeran</text:p>
      <text:p text:style-name="P2">7/ Plán inventur</text:p>
      <text:p text:style-name="P2">8/ Inventarizační komise</text:p>
      <text:p text:style-name="P2">9/ Delegát VHS</text:p>
      <text:p text:style-name="P2">10/ Rozpočet </text:p>
      <text:p text:style-name="P2">11/ Návrh rozpočtu na rok 2023</text:p>
      <text:p text:style-name="P2">12/ Povodňová komise</text:p>
      <text:p text:style-name="P2">13/ Diskuze</text:p>
      <text:p text:style-name="P2"/>
      <text:p text:style-name="P2"/>
      <text:p text:style-name="P2">V Rakousích 12.10.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9T15:44:11.808000000</meta:creation-date>
    <dc:date>2022-10-19T15:54:28.157000000</dc:date>
    <meta:editing-duration>PT6S</meta:editing-duration>
    <meta:editing-cycles>1</meta:editing-cycles>
    <meta:document-statistic meta:table-count="0" meta:image-count="0" meta:object-count="0" meta:page-count="1" meta:paragraph-count="17" meta:word-count="72" meta:character-count="472" meta:non-whitespace-character-count="411"/>
    <meta:generator>LibreOffice/5.4.7.2$Windows_X86_64 LibreOffice_project/c838ef25c16710f8838b1faec480ebba495259d0</meta:generator>
  </office:meta>
</office:document-meta>
</file>