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"/>Výdaje 20.000,-- 98.500,- = 118.500,--</text:p>
      <text:p text:style-name="Standard"><text:s text:c="7"/>Příjmy <text:s text:c="32"/>- <text:s/>30.000,--</text:p>
      <text:p text:style-name="Standard"><text:s text:c="47"/>------------------</text:p>
      <text:p text:style-name="Standard"><text:s text:c="54"/>88.500,-- <text:s/>je potřeba pokrýt ze zůstaku na účtě ke konci </text:p>
      <text:p text:style-name="Standard"><text:s text:c="72"/>roku, který nebyl zapojen do rozpočtu 2011.</text:p>
      <text:p text:style-name="Standard"><text:s text:c="72"/>položka 8115.</text:p>
      <text:p text:style-name="Standard"><text:s text:c="7"/></text:p>
      <text:p text:style-name="Standard"><text:s/>Oprava rozpočtu ve výdajích</text:p>
      <text:p text:style-name="Standard"><text:s text:c="5"/>6310 <text:s text:c="10"/>5141 <text:s text:c="21"/>- 2.500,--</text:p>
      <text:p text:style-name="Standard"><text:s text:c="5"/>6310 <text:s text:c="10"/>5163 <text:s text:c="21"/>+ 2.500,--</text:p>
      <text:p text:style-name="Standard"><text:s text:c="53"/>-------------</text:p>
      <text:p text:style-name="Standard"><text:s text:c="65"/>0,--</text:p>
      <text:p text:style-name="Standard"/>
      <text:p text:style-name="Standard"><text:s text:c="2"/>Rakousy 7.9.2011</text:p>
      <text:p text:style-name="Standard"><text:s text:c="2"/>vypracovala: Bucha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7T13:26:14.12</meta:creation-date>
    <dc:date>2011-09-08T09:55:07.93</dc:date>
    <meta:editing-duration>PT00H10M5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46" meta:character-count="802"/>
  </office:meta>
</office:document-meta>
</file>