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0"/><text:span text:style-name="T1">Rozpočtové opatření č.2 k 31.8.2011 schváleno 7.9.2011.</text:span></text:p>
      <text:p text:style-name="P2"/>
      <text:p text:style-name="P1"><text:s text:c="11"/>PŘÍJMY</text:p>
      <text:p text:style-name="P1"><text:s text:c="12"/>paragraf <text:s text:c="2"/>položka</text:p>
      <text:p text:style-name="P1"><text:s text:c="29"/>1121 <text:s text:c="9"/>+ 10.000,-- <text:s text:c="7"/>dań z příjmu pravnických osob</text:p>
      <text:p text:style-name="P1"><text:s text:c="29"/>1511 <text:s text:c="9"/>+ 20.000,-- <text:s text:c="7"/>daň z nemovitostí</text:p>
      <text:p text:style-name="P1"><text:s text:c="28"/>---------------------------</text:p>
      <text:p text:style-name="P1"><text:s text:c="15"/>celkem <text:s text:c="19"/>+ 30.000,--</text:p>
      <text:p text:style-name="P1"><text:s text:c="45"/>=========</text:p>
      <text:p text:style-name="P1"><text:s text:c="11"/>oprava rozpočtu v příjmech:</text:p>
      <text:p text:style-name="P1"><text:s text:c="11"/>6171 <text:s text:c="8"/>2141 <text:s text:c="11"/>- <text:s text:c="5"/>500,-- <text:s text:c="7"/>úroky vlastní</text:p>
      <text:p text:style-name="P1"><text:s text:c="11"/>6171 <text:s text:c="8"/>2324 <text:s text:c="11"/>+ <text:s text:c="4"/>500,-- <text:s text:c="7"/>nahodilý příjem</text:p>
      <text:p text:style-name="P1"><text:s text:c="50"/>-----------</text:p>
      <text:p text:style-name="P1"><text:s text:c="60"/>0,--</text:p>
      <text:p text:style-name="P1"/>
      <text:p text:style-name="P1"><text:s text:c="9"/>VÝDAJE</text:p>
      <text:p text:style-name="P1"><text:s text:c="10"/>byty</text:p>
      <text:p text:style-name="P1"><text:s text:c="10"/>3612 <text:s text:c="9"/>5171 <text:s text:c="11"/>- <text:s text:c="3"/>8.000,-- <text:s text:c="5"/>opravy</text:p>
      <text:p text:style-name="P1"><text:s text:c="10"/>3612 <text:s text:c="9"/>5151 <text:s text:c="11"/>+ <text:s text:c="2"/>3.000,-- <text:s text:c="6"/>voda</text:p>
      <text:p text:style-name="P1"><text:s text:c="10"/>3612 <text:s text:c="9"/>5156 <text:s text:c="11"/>+ <text:s text:c="2"/>5.000,-- <text:s text:c="6"/>pevna paliva</text:p>
      <text:p text:style-name="P1"><text:s text:c="48"/>-------------</text:p>
      <text:p text:style-name="P1"><text:s text:c="61"/>0,--</text:p>
      <text:p text:style-name="P1"/>
      <text:p text:style-name="P1"><text:s text:c="10"/>veřejné osvětlení</text:p>
      <text:p text:style-name="P1"><text:s text:c="10"/>3631 <text:s text:c="9"/>5021 <text:s text:c="11"/>- <text:s text:c="3"/>1.000,-- <text:s text:c="5"/>mzdy dohody</text:p>
      <text:p text:style-name="P1"><text:s text:c="10"/>3631 <text:s text:c="9"/>5139 <text:s text:c="11"/>- <text:s text:c="3"/>2.000,-- <text:s text:c="5"/>materiál</text:p>
      <text:p text:style-name="P1"><text:s text:c="10"/>3631 <text:s text:c="9"/>5171 <text:s text:c="11"/>- <text:s text:c="3"/>1.000,-- <text:s text:c="5"/>opravy</text:p>
      <text:p text:style-name="P1"><text:s text:c="10"/>3631 <text:s text:c="9"/>5154 <text:s text:c="11"/>+ <text:s text:c="2"/>4.000,-- <text:s text:c="5"/>energie</text:p>
      <text:p text:style-name="P1"><text:s text:c="42"/>------------------</text:p>
      <text:p text:style-name="P1"><text:s text:c="61"/>0,--</text:p>
      <text:p text:style-name="P1"><text:s text:c="11"/></text:p>
      <text:p text:style-name="P1"><text:s text:c="10"/>mikroregion</text:p>
      <text:p text:style-name="P1"><text:s text:c="10"/>3699 <text:s text:c="8"/>5329 <text:s text:c="11"/>+ <text:s/>20.000,-- <text:s text:c="5"/>komín</text:p>
      <text:p text:style-name="P1"><text:s text:c="46"/>========</text:p>
      <text:p text:style-name="P1">´</text:p>
      <text:p text:style-name="P1"><text:s text:c="10"/>obec</text:p>
      <text:p text:style-name="P1"><text:s text:c="10"/>6171 <text:s text:c="8"/>5032 <text:s text:c="10"/>+ <text:s text:c="3"/>6.000,-- <text:s text:c="6"/>zdravotní pojištění (přehodit na zastupitelstvo)</text:p>
      <text:p text:style-name="P1"><text:s text:c="10"/>6171 <text:s text:c="8"/>5155 <text:s text:c="10"/>+ <text:s/>36.000,-- <text:s text:c="6"/>pevná paliva <text:s/></text:p>
      <text:p text:style-name="P1"><text:s text:c="10"/>6171 <text:s text:c="8"/>5151 <text:s text:c="10"/>+ <text:s text:c="3"/>2.500,-- <text:s text:c="6"/>voda</text:p>
      <text:p text:style-name="P1"><text:s text:c="10"/>6171 <text:s text:c="8"/>5169 <text:s text:c="10"/>+ <text:s text:c="3"/>4.000,-- <text:s text:c="6"/>služby</text:p>
      <text:p text:style-name="P1"><text:s text:c="10"/>6171 <text:s text:c="8"/>5171 <text:s text:c="10"/>+ <text:s/>50.000,-- <text:s text:c="6"/>opravy</text:p>
      <text:p text:style-name="P1"><text:s text:c="40"/>-------------------</text:p>
      <text:p text:style-name="P1"><text:s text:c="46"/>+ <text:s text:c="2"/>98.500,--</text:p>
      <text:p text:style-name="P1"><text:s text:c="42"/>===========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7T12:11:27.09</meta:creation-date>
    <dc:date>2011-09-08T09:49:46.50</dc:date>
    <meta:editing-duration>PT00H30M29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41" meta:word-count="135" meta:character-count="2282"/>
  </office:meta>
</office:document-meta>
</file>