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becní úřad Rakousy</text:p>
      <text:p text:style-name="P1">a inentarizační komise sděluje,</text:p>
      <text:p text:style-name="P1"/>
      <text:p text:style-name="P2">že na 5. zasedání zastupitelstva obce dne 21. 6. 2011 bylo rozhodnuto o zrušení obecní knihovny v souvislosti s rekonstrukcí kuchyňky a zřízením malé zasedací místnosti. Na základě toho byla <text:s/>veškeré knihy za pomoci pracovnice Okresní knihovny v Semilech roztříděny a převezeny do úschovy v Semilech. Přitom bylo navrženo že cca 97 knih by mohlo na obci zůstat a 497 knih bude nabídnuto zájemcům a v případě nezájmu odvezeno v Semilech do sběru.</text:p>
      <text:p text:style-name="P2"><text:s text:c="6"/>Abecední seznam autorů knih, které jsou navrženy k odpisu je k dispozici na obecním úřadě a knihy, o které budou mít naši občané zájem, <text:s/>je možné si z úschovy v Semilech vyžádat zpět. </text:p>
      <text:p text:style-name="P2"><text:s text:c="6"/>Knihy zapůjčené z výměnného souboru budou vráceny okresní knihovně v podzimním období. <text:s text:c="4"/></text:p>
      <text:p text:style-name="P2"><text:s text:c="4"/>Internet bude po rekonstrukci i nadále k dispozici v úřední hodiny nebo po dohodě se starostkou.</text:p>
      <text:p text:style-name="P2"><text:s text:c="3"/>V souvislosti s rekonstrukcí budou staré knihovny a registrační skříň v sobotu dne 27.8.2011 zlikvidovány a odvezeny ke spálen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1-08-25T11:11:33.59</meta:creation-date>
    <dc:date>2011-08-25T16:25:42.51</dc:date>
    <dc:creator>Obec Rakousy</dc:creator>
    <meta:editing-duration>PT00H30M42S</meta:editing-duration>
    <meta:editing-cycles>2</meta:editing-cycles>
    <meta:generator>OpenOffice.org/3.1$Win32 OpenOffice.org_project/310m11$Build-9399</meta:generator>
    <meta:printed-by>Obec Rakousy</meta:printed-by>
    <meta:print-date>2011-08-25T16:22:44.90</meta:print-date>
    <meta:document-statistic meta:table-count="0" meta:image-count="0" meta:object-count="0" meta:page-count="1" meta:paragraph-count="7" meta:word-count="160" meta:character-count="1014"/>
  </office:meta>
</office:document-meta>
</file>