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officeooo:rsid="0020225b" officeooo:paragraph-rsid="0002da09" style:font-size-asian="14pt" style:font-weight-asian="bold" style:font-size-complex="14pt"/>
    </style:style>
    <style:style style:name="P2" style:family="paragraph" style:parent-style-name="Standard">
      <style:text-properties fo:color="#000000" fo:font-size="14pt" fo:font-weight="bold" officeooo:paragraph-rsid="0002da09" style:font-size-asian="14pt" style:font-weight-asian="bold" style:font-size-complex="14pt"/>
    </style:style>
    <style:style style:name="P3" style:family="paragraph" style:parent-style-name="Standard">
      <style:text-properties fo:color="#000000" fo:font-size="14pt" style:text-underline-style="none" fo:font-weight="bold" officeooo:paragraph-rsid="0002da09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paragraph-rsid="0002da09" style:font-size-asian="18pt" style:font-weight-asian="bold" style:font-size-complex="18pt"/>
    </style:style>
    <style:style style:name="P5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02da09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font-weight="bold" officeooo:paragraph-rsid="0002da09" style:font-size-asian="18pt" style:font-weight-asian="bold" style:font-size-complex="18pt"/>
    </style:style>
    <style:style style:name="P7" style:family="paragraph" style:parent-style-name="Standard">
      <style:text-properties fo:color="#000000" fo:font-size="18pt" fo:font-weight="bold" officeooo:paragraph-rsid="0002da09" style:font-size-asian="18pt" style:font-weight-asian="bold" style:font-size-complex="18pt"/>
    </style:style>
    <style:style style:name="P8" style:family="paragraph" style:parent-style-name="Standard">
      <style:text-properties fo:color="#000000" fo:font-size="15pt" fo:font-weight="bold" officeooo:paragraph-rsid="0002da09" style:font-size-asian="15pt" style:font-weight-asian="bold" style:font-size-complex="15pt"/>
    </style:style>
    <style:style style:name="T1" style:family="text">
      <style:text-properties officeooo:rsid="001f6814"/>
    </style:style>
    <style:style style:name="T2" style:family="text">
      <style:text-properties officeooo:rsid="0002da09"/>
    </style:style>
    <style:style style:name="T3" style:family="text">
      <style:text-properties officeooo:rsid="0003b9f5"/>
    </style:style>
    <style:style style:name="T4" style:family="text">
      <style:text-properties officeooo:rsid="0005bee4"/>
    </style:style>
    <style:style style:name="T5" style:family="text">
      <style:text-properties officeooo:rsid="0006cb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řednědobý výhled rozpočtu 20<text:span text:style-name="T5">22</text:span> – 20<text:span text:style-name="T5">25</text:span></text:p>
      <text:p text:style-name="P6"><text:s/></text:p>
      <text:p text:style-name="P2"><text:s text:c="21"/><text:tab/><text:tab/> <text:span text:style-name="T4">2022</text:span><text:tab/> <text:s text:c="8"/><text:span text:style-name="T4">2023</text:span> <text:s text:c="10"/><text:span text:style-name="T4">2024</text:span> <text:s text:c="10"/><text:span text:style-name="T4">2025</text:span> <text:s text:c="6"/></text:p>
      <text:p text:style-name="P2">--------------------------------------------------------------------------------------------</text:p>
      <text:p text:style-name="P3"><text:tab/><text:tab/></text:p>
      <text:p text:style-name="P5">Příjmy:</text:p>
      <text:p text:style-name="P7">daňové <text:s text:c="17"/><text:span text:style-name="T2">1300</text:span> <text:s text:c="6"/><text:span text:style-name="T2">1300</text:span> <text:s text:c="7"/><text:span text:style-name="T1">1300</text:span> <text:s text:c="6"/><text:span text:style-name="T1">1300</text:span></text:p>
      <text:p text:style-name="P7">nedaňové <text:s text:c="15"/><text:span text:style-name="T2">130</text:span> <text:s text:c="8"/><text:span text:style-name="T2">130</text:span> <text:s text:c="9"/>1<text:span text:style-name="T2">30</text:span> <text:s text:c="8"/>1<text:span text:style-name="T2">30</text:span></text:p>
      <text:p text:style-name="P7">kapitálové <text:s text:c="17"/>0 <text:s text:c="12"/>0 <text:s text:c="13"/>0 <text:s text:c="12"/>0</text:p>
      <text:p text:style-name="P7">dotace<text:tab/> <text:s text:c="15"/><text:span text:style-name="T2">350</text:span> <text:s text:c="12"/><text:span text:style-name="T2">0</text:span> <text:s text:c="13"/>0 <text:s text:c="12"/>0 <text:s text:c="9"/></text:p>
      <text:p text:style-name="P7">---------------------------------------------------------------------------</text:p>
      <text:p text:style-name="P7">Celkem:<text:tab/> <text:s text:c="13"/><text:span text:style-name="T2">1780</text:span> <text:s text:c="6"/><text:span text:style-name="T2">1430</text:span> <text:s text:c="7"/>1<text:span text:style-name="T2">430</text:span> <text:s text:c="6"/><text:span text:style-name="T2">1430</text:span></text:p>
      <text:p text:style-name="P5"/>
      <text:p text:style-name="P5">Výdaje :</text:p>
      <text:p text:style-name="P5"/>
      <text:p text:style-name="P7">běžné <text:s text:c="19"/><text:span text:style-name="T2">1580</text:span> <text:s text:c="6"/><text:span text:style-name="T2">1330</text:span> <text:s text:c="8"/><text:span text:style-name="T2">1430</text:span> <text:s text:c="6"/><text:span text:style-name="T3">1430</text:span></text:p>
      <text:p text:style-name="P7">kapitálové <text:s text:c="13"/><text:span text:style-name="T2">200</text:span> <text:s text:c="8"/><text:span text:style-name="T2">100</text:span> <text:s text:c="14"/>0 <text:s text:c="12"/>0</text:p>
      <text:p text:style-name="P7">---------------------------------------------------------------------------</text:p>
      <text:p text:style-name="P7">Celkem: <text:s text:c="14"/><text:span text:style-name="T2">1780</text:span> <text:s text:c="6"/><text:span text:style-name="T2">1430</text:span> <text:s text:c="8"/><text:span text:style-name="T3">1430</text:span> <text:s text:c="7"/><text:span text:style-name="T3">1430</text:span> <text:s text:c="4"/></text:p>
      <text:p text:style-name="P7"/>
      <text:p text:style-name="P5">Financování:</text:p>
      <text:p text:style-name="P8">Přijaté úvěry: <text:s/>0</text:p>
      <text:p text:style-name="P8"/>
      <text:p text:style-name="P8"/>
      <text:p text:style-name="P2">Zpracovala: V. Bucharová a Marta Franzová</text:p>
      <text:p text:style-name="P7"/>
      <text:p text:style-name="P1">Vyvěšeno: </text:p>
      <text:p text:style-name="P1">Sejmuto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6:24:19.611000000</meta:creation-date>
    <meta:print-date>2021-12-01T15:33:11.185000000</meta:print-date>
    <dc:date>2021-12-15T15:37:49.843000000</dc:date>
    <meta:editing-duration>PT9M</meta:editing-duration>
    <meta:editing-cycles>5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67" meta:character-count="1004" meta:non-whitespace-character-count="538"/>
  </office:meta>
</office:document-meta>
</file>