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5a447"/>
    </style:style>
    <style:style style:name="P2" style:family="paragraph" style:parent-style-name="Text_20_body">
      <style:paragraph-properties fo:text-align="center" style:justify-single-word="false"/>
      <style:text-properties officeooo:paragraph-rsid="0005a447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fo:font-weight="bold" officeooo:paragraph-rsid="0005a447"/>
    </style:style>
    <style:style style:name="P4" style:family="paragraph" style:parent-style-name="Text_20_body">
      <style:paragraph-properties fo:text-align="justify" style:justify-single-word="false"/>
      <style:text-properties style:font-name="Times New Roman" officeooo:paragraph-rsid="0005a447"/>
    </style:style>
    <style:style style:name="P5" style:family="paragraph" style:parent-style-name="Text_20_body">
      <style:paragraph-properties fo:text-align="justify" style:justify-single-word="false"/>
      <style:text-properties style:font-name="Times New Roman" officeooo:rsid="0006b412" officeooo:paragraph-rsid="0005a447"/>
    </style:style>
    <style:style style:name="P6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officeooo:paragraph-rsid="0005a447"/>
    </style:style>
    <style:style style:name="P7" style:family="paragraph" style:parent-style-name="Text_20_body">
      <style:paragraph-properties fo:text-align="center" style:justify-single-word="false"/>
      <style:text-properties fo:color="#000000" officeooo:paragraph-rsid="0005a447"/>
    </style:style>
    <style:style style:name="P8" style:family="paragraph" style:parent-style-name="Text_20_body">
      <style:text-properties fo:color="#000000" style:text-underline-style="solid" style:text-underline-width="auto" style:text-underline-color="font-color" officeooo:paragraph-rsid="0005a447"/>
    </style:style>
    <style:style style:name="P9" style:family="paragraph" style:parent-style-name="Text_20_body">
      <style:text-properties fo:color="#000000" officeooo:rsid="00093957" officeooo:paragraph-rsid="0005a447"/>
    </style:style>
    <style:style style:name="P10" style:family="paragraph" style:parent-style-name="Text_20_body">
      <style:text-properties fo:color="#000000" officeooo:paragraph-rsid="0005a447"/>
    </style:style>
    <style:style style:name="P11" style:family="paragraph" style:parent-style-name="Text_20_body">
      <style:paragraph-properties fo:line-height="115%"/>
    </style:style>
    <style:style style:name="P12" style:family="paragraph" style:parent-style-name="Text_20_body">
      <style:paragraph-properties fo:margin-left="0.635cm" fo:margin-right="0cm" fo:text-indent="0cm" style:auto-text-indent="false"/>
      <style:text-properties officeooo:paragraph-rsid="0005a447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06b412" officeooo:paragraph-rsid="0005a447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005a447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1c656e" officeooo:paragraph-rsid="0005a447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021b77" officeooo:paragraph-rsid="0005a447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16946e" officeooo:paragraph-rsid="0005a447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108690" officeooo:paragraph-rsid="0005a447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Times New Roman" officeooo:paragraph-rsid="0005a447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05a447" officeooo:paragraph-rsid="0005a447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Times New Roman" fo:font-weight="normal" style:font-weight-asian="normal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normal" officeooo:rsid="0005a447" officeooo:paragraph-rsid="0005a447" style:font-weight-asian="normal" style:font-weight-complex="normal"/>
    </style:style>
    <style:style style:name="P23" style:family="paragraph" style:parent-style-name="Text_20_body">
      <style:paragraph-properties fo:margin-top="0cm" fo:margin-bottom="0cm" loext:contextual-spacing="false"/>
      <style:text-properties officeooo:paragraph-rsid="0005a447"/>
    </style:style>
    <style:style style:name="P24" style:family="paragraph" style:parent-style-name="Standard">
      <style:paragraph-properties fo:text-align="justify" style:justify-single-word="false"/>
      <style:text-properties officeooo:paragraph-rsid="0005a447"/>
    </style:style>
    <style:style style:name="P25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145bc7" officeooo:paragraph-rsid="0005a44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style:paragraph-properties fo:text-align="start" style:justify-single-word="false"/>
      <style:text-properties officeooo:paragraph-rsid="0005dafd"/>
    </style:style>
    <style:style style:name="P28" style:family="paragraph" style:parent-style-name="Standard">
      <style:paragraph-properties fo:text-align="justify" style:justify-single-word="false"/>
      <style:text-properties style:font-name="LiberationSerif-Bold" fo:font-size="14pt" fo:font-weight="bold" officeooo:paragraph-rsid="0005a447" style:font-size-asian="14pt" style:font-weight-asian="bold"/>
    </style:style>
    <style:style style:name="P29" style:family="paragraph" style:parent-style-name="Standard">
      <style:paragraph-properties fo:text-align="start" style:justify-single-word="false"/>
      <style:text-properties style:font-name="LiberationSerif-Bold" fo:font-size="14pt" fo:font-weight="bold" style:font-size-asian="14pt" style:font-weight-asian="bold"/>
    </style:style>
    <style:style style:name="P30" style:family="paragraph" style:parent-style-name="Standard">
      <style:paragraph-properties fo:text-align="start" style:justify-single-word="false"/>
      <style:text-properties style:font-name="LiberationSerif" fo:font-size="12pt" style:font-size-asian="12pt"/>
    </style:style>
    <style:style style:name="P31" style:family="paragraph" style:parent-style-name="Standard">
      <style:paragraph-properties fo:text-align="start" style:justify-single-word="false"/>
      <style:text-properties style:font-name="ArialMT" fo:font-size="12pt" officeooo:rsid="0005dafd" style:font-size-asian="12pt"/>
    </style:style>
    <style:style style:name="P32" style:family="paragraph" style:parent-style-name="Standard">
      <style:paragraph-properties fo:text-align="start" style:justify-single-word="false"/>
      <style:text-properties style:font-name="ArialMT" fo:font-size="12pt" officeooo:rsid="0005dafd" officeooo:paragraph-rsid="0005dafd" style:font-size-asian="12pt"/>
    </style:style>
    <style:style style:name="P33" style:family="paragraph" style:parent-style-name="Standard">
      <style:paragraph-properties fo:text-align="start" style:justify-single-word="false"/>
      <style:text-properties style:font-name="ArialMT" fo:font-size="12pt" style:font-size-asian="12pt"/>
    </style:style>
    <style:style style:name="P34" style:family="paragraph" style:parent-style-name="Standard">
      <style:paragraph-properties fo:text-align="start" style:justify-single-word="false"/>
      <style:text-properties style:font-name="ArialMT" fo:font-size="12pt" fo:font-weight="bold" style:font-size-asian="12pt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officeooo:rsid="000e1b75" officeooo:paragraph-rsid="000e1b75"/>
    </style:style>
    <style:style style:name="P36" style:family="paragraph" style:parent-style-name="Standard">
      <style:paragraph-properties fo:text-align="start" style:justify-single-word="false"/>
      <style:text-properties style:font-name="ArialMT" fo:font-size="12pt" officeooo:rsid="0005dafd" officeooo:paragraph-rsid="0005dafd" style:font-size-asian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officeooo:rsid="000bcd7f"/>
    </style:style>
    <style:style style:name="T4" style:family="text">
      <style:text-properties style:font-name="Times New Roman" fo:font-size="14pt" fo:font-weight="bold"/>
    </style:style>
    <style:style style:name="T5" style:family="text">
      <style:text-properties style:font-name="Times New Roman" fo:font-size="14pt" fo:font-weight="bold" officeooo:rsid="00093957"/>
    </style:style>
    <style:style style:name="T6" style:family="text">
      <style:text-properties style:font-name="Times New Roman" fo:font-size="14pt" fo:font-weight="bold" officeooo:rsid="001a9e19"/>
    </style:style>
    <style:style style:name="T7" style:family="text">
      <style:text-properties style:font-name="Times New Roman" fo:font-size="14pt" fo:font-weight="bold" officeooo:rsid="0005a447"/>
    </style:style>
    <style:style style:name="T8" style:family="text">
      <style:text-properties style:font-name="Times New Roman" officeooo:rsid="0016946e"/>
    </style:style>
    <style:style style:name="T9" style:family="text">
      <style:text-properties style:font-name="Times New Roman" officeooo:rsid="00021b77"/>
    </style:style>
    <style:style style:name="T10" style:family="text">
      <style:text-properties style:font-name="Times New Roman" officeooo:rsid="0005a447"/>
    </style:style>
    <style:style style:name="T11" style:family="text">
      <style:text-properties style:font-name="Times New Roman" fo:font-size="11pt" fo:font-weight="bold"/>
    </style:style>
    <style:style style:name="T12" style:family="text">
      <style:text-properties style:font-name="Times New Roman" fo:font-size="11pt" fo:font-weight="normal" style:font-weight-asian="normal" style:font-weight-complex="normal"/>
    </style:style>
    <style:style style:name="T13" style:family="text">
      <style:text-properties style:font-name="Times New Roman" officeooo:rsid="000bcd7f"/>
    </style:style>
    <style:style style:name="T14" style:family="text">
      <style:text-properties fo:color="#000000" style:font-name="Times New Roman" fo:font-size="14pt" fo:font-weight="bold"/>
    </style:style>
    <style:style style:name="T15" style:family="text">
      <style:text-properties officeooo:rsid="001c656e"/>
    </style:style>
    <style:style style:name="T16" style:family="text">
      <style:text-properties officeooo:rsid="0005a447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05dafd"/>
    </style:style>
    <style:style style:name="T19" style:family="text">
      <style:text-properties style:font-name="LiberationSerif-Bold" fo:font-size="14pt" fo:font-weight="bold" style:font-size-asian="14pt" style:font-weight-asian="bold"/>
    </style:style>
    <style:style style:name="T20" style:family="text">
      <style:text-properties style:font-name="LiberationSerif-Bold" fo:font-size="14pt" fo:font-weight="bold" officeooo:rsid="0005dafd" style:font-size-asian="14pt" style:font-weight-asian="bold"/>
    </style:style>
    <style:style style:name="T21" style:family="text">
      <style:text-properties style:font-name="ArialMT" fo:font-size="12pt" style:font-size-asian="12pt"/>
    </style:style>
    <style:style style:name="T22" style:family="text">
      <style:text-properties style:font-name="ArialMT" fo:font-size="12pt" officeooo:rsid="0005dafd" style:font-size-asian="12pt"/>
    </style:style>
    <style:style style:name="T23" style:family="text">
      <style:text-properties style:font-name="ArialMT" fo:font-size="12pt" officeooo:rsid="000e1b75" style:font-size-asian="12pt"/>
    </style:style>
    <style:style style:name="T24" style:family="text">
      <style:text-properties style:font-name="ArialMT" fo:font-size="12pt" fo:font-weight="bold" style:font-size-asian="12pt" style:font-weight-asian="bold" style:font-weight-complex="bold"/>
    </style:style>
    <style:style style:name="T25" style:family="text">
      <style:text-properties officeooo:rsid="0009db19"/>
    </style:style>
    <style:style style:name="T26" style:family="text">
      <style:text-properties officeooo:rsid="000bb6df"/>
    </style:style>
    <style:style style:name="T27" style:family="text">
      <style:text-properties officeooo:rsid="000bcd7f"/>
    </style:style>
    <style:style style:name="T28" style:family="text">
      <style:text-properties officeooo:rsid="000e1b75"/>
    </style:style>
    <style:style style:name="T29" style:family="text">
      <style:text-properties officeooo:rsid="001160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Zápis z </text:span><text:span text:style-name="T3">20</text:span><text:span text:style-name="T2">. zasedání Zastupitelstva obce  Rakousy,  </text:span> </text:p>
      <text:p text:style-name="P3">které se  konalo</text:p>
      <text:p text:style-name="P6"> <text:span text:style-name="T4">v </text:span><text:span text:style-name="T5">úterý</text:span><text:span text:style-name="T4">  </text:span><text:span text:style-name="T7">26.10</text:span><text:span text:style-name="T4">.202</text:span><text:span text:style-name="T6">1</text:span><text:span text:style-name="T4">  od  1</text:span><text:span text:style-name="T5">8</text:span><text:span text:style-name="T4">.00 hodin</text:span><text:span text:style-name="T14"> na OÚ</text:span></text:p>
      <text:p text:style-name="P7"> </text:p>
      <text:p text:style-name="P8">Přítomni:</text:p>
      <text:p text:style-name="P10">Marta Franzová, Karel Mařík, Zdeněk Kvapil, <text:s/>Hynek Matzke, Oldřich Mizera, </text:p>
      <text:p text:style-name="P9">Vladimír Vacarda</text:p>
      <text:p text:style-name="P10">Hosté: </text:p>
      <text:p text:style-name="P12">Program:</text:p>
      <text:p text:style-name="P25">Viz pozvánka</text:p>
      <text:p text:style-name="P23"/>
      <text:p text:style-name="P4">Ad 1/,2/</text:p>
      <text:p text:style-name="P1"><text:span text:style-name="T1">Starostka přivítala přítomné na zasedání, přednesla program </text:span><text:span text:style-name="T8"><text:s/></text:span><text:span text:style-name="T1"><text:s/>a navrhla ověřovatele zápisu p </text:span><text:span text:style-name="T13">K.</text:span><text:span text:style-name="T10">. </text:span><text:span text:style-name="T13">Mařík</text:span><text:span text:style-name="T9">. </text:span><text:span text:style-name="T10">O. Mizeru</text:span><text:span text:style-name="T1">, zapisovatel p. </text:span><text:span text:style-name="T13">H. Matzke</text:span><text:span text:style-name="T1">. </text:span></text:p>
      <text:p text:style-name="P19">Výsledek hlasování: Pro: <text:span text:style-name="T26">6</text:span> <text:s text:c="2"/>Proti: 0 <text:s text:c="3"/>Zdržel se: 0</text:p>
      <text:p text:style-name="P23"/>
      <text:p text:style-name="P1"/>
      <text:p text:style-name="P4">Ad <text:span text:style-name="T16">3</text:span>/</text:p>
      <text:p text:style-name="P5">Rozpočtové opatření č. <text:span text:style-name="T16">6 a 7- viz dle přílohy</text:span></text:p>
      <text:p text:style-name="P13">Výsledek hlasování: Pro:<text:span text:style-name="T26">6</text:span> <text:s text:c="5"/>Proti: 0 <text:s text:c="5"/>Zdržel se: 0</text:p>
      <text:p text:style-name="P14"/>
      <text:p text:style-name="P15">Ad <text:span text:style-name="T16">4</text:span>/</text:p>
      <text:p text:style-name="P20">Návrh rozpočtu na rok 2022. Rozpočet navržen jako vyrovnaný 1401000Kč</text:p>
      <text:p text:style-name="P16"/>
      <text:p text:style-name="P15">Výsledek hlasování: Pro: <text:span text:style-name="T26">6</text:span> <text:s text:c="2"/>Proti: <text:span text:style-name="T16">0</text:span> <text:s text:c="3"/>Zdržel se: 0</text:p>
      <text:p text:style-name="P15"/>
      <text:p text:style-name="P20">Ad 5/</text:p>
      <text:p text:style-name="P22">Starostka navrhla inventarizační komise ve složení:</text:p>
      <text:p text:style-name="P21">hlavní inventarizační komise: Karel Mařík, Hynek Matzke, Marta Franzová</text:p>
      <text:p text:style-name="P11"><text:span text:style-name="T12">pro dokladovou inventarizaci: Věra Bucharová, Iva Štejfová, Marta</text:span><text:span text:style-name="T11"> </text:span><text:span text:style-name="T12">Franzová</text:span><text:span text:style-name="T17"> </text:span></text:p>
      <text:p text:style-name="P15">Výsledek hlasování: Pro: <text:span text:style-name="T26">6</text:span> <text:s text:c="2"/>Proti: <text:span text:style-name="T16">0</text:span> <text:s text:c="3"/>Zdržel se: 0</text:p>
      <text:p text:style-name="P15"/>
      <text:p text:style-name="P17">Ad <text:span text:style-name="T15">6/ diskuze</text:span></text:p>
      <text:p text:style-name="P17"/>
      <text:p text:style-name="P17">- <text:span text:style-name="T16">starostka seznámila přítomné se stížností. Jedná se o odstranění zábran na obecní komunikaci u Kopalů. <text:s/>- vyřídí starostka</text:span></text:p>
      <text:p text:style-name="P20">- informace o energiích</text:p>
      <text:p text:style-name="P17"><text:soft-page-break/>- <text:s/><text:span text:style-name="T16">informace o odpadech – nádoby a jejich počet</text:span></text:p>
      <text:p text:style-name="P17">- <text:span text:style-name="T16">informace o VO</text:span></text:p>
      <text:p text:style-name="P17">- <text:span text:style-name="T18">informace o novém stavebním zákoně , územní plán, zastavěné území</text:span></text:p>
      <text:p text:style-name="P17">- <text:span text:style-name="T26">pozemkové úpravy</text:span></text:p>
      <text:p text:style-name="P17">- <text:span text:style-name="T25">oprava schodiště a zastřešení vstupu do OÚ</text:span></text:p>
      <text:p text:style-name="P17">- <text:span text:style-name="T28">prořez lip v obci – poptá p. Štejfová</text:span></text:p>
      <text:p text:style-name="P13"/>
      <text:p text:style-name="P13"/>
      <text:p text:style-name="P15"/>
      <text:p text:style-name="P18"/>
      <text:p text:style-name="P4">zasedání bylo ukončeno v <text:span text:style-name="T18">21</text:span> hodin </text:p>
      <text:p text:style-name="P4">zapsal <text:span text:style-name="T29">Hynek Matzk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8"><text:s text:c="49"/>Usnesení</text:p>
      <text:p text:style-name="P26"><text:span text:style-name="T19"><text:s text:c="19"/>z </text:span><text:span text:style-name="T20">20</text:span><text:span text:style-name="T19">. zasedání Zastupitelstva obce Rakousy,</text:span></text:p>
      <text:p text:style-name="P26"><text:span text:style-name="T19"><text:s text:c="19"/>které se konalo v úterý </text:span><text:span text:style-name="T20">26.10</text:span><text:span text:style-name="T19">.2021 v 18 hodin</text:span></text:p>
      <text:p text:style-name="P29"/>
      <text:p text:style-name="P29"/>
      <text:p text:style-name="P29"/>
      <text:p text:style-name="P29"/>
      <text:p text:style-name="P30">Zastupitelstvo obce po projednání:</text:p>
      <text:p text:style-name="P30"/>
      <text:p text:style-name="P26"><text:span text:style-name="T24">Schvaluje</text:span><text:span text:style-name="T21">:</text:span></text:p>
      <text:p text:style-name="P26"><text:span text:style-name="T21">103/ Rozpočtové opatření č. </text:span><text:span text:style-name="T22">6 a7</text:span></text:p>
      <text:p text:style-name="P26"><text:span text:style-name="T21">104/ Návrh </text:span><text:span text:style-name="T22">rozpočtu na rok 2022 – vyrovnaný rozpočet 1401000,- Kč</text:span></text:p>
      <text:p text:style-name="P26"><text:span text:style-name="T21">105/ </text:span><text:span text:style-name="T22">Plán inventur a inventarizační komise</text:span></text:p>
      <text:p text:style-name="P31"/>
      <text:p text:style-name="P33"/>
      <text:p text:style-name="P34">Ukládá:</text:p>
      <text:p text:style-name="P33">starostce</text:p>
      <text:p text:style-name="P26"><text:span text:style-name="T21">- </text:span><text:span text:style-name="T22">odstranění překážek na obecní komunikaci</text:span></text:p>
      <text:p text:style-name="P27"><text:span text:style-name="T21">- </text:span><text:span text:style-name="T22">projednání s CHKO možnosti územního plánu . Jednání se zúčastní i místostarosta</text:span></text:p>
      <text:p text:style-name="P32"/>
      <text:p text:style-name="P35"><text:span text:style-name="T22">p. </text:span><text:span text:style-name="T21">Štejfové</text:span></text:p>
      <text:p text:style-name="P27"><text:span text:style-name="T22">- </text:span><text:span text:style-name="T23">prořez lip</text:span></text:p>
      <text:p text:style-name="P32"/>
      <text:p text:style-name="P32"><text:s/></text:p>
      <text:p text:style-name="P33"><text:s text:c="48"/>Marta Franzová</text:p>
      <text:p text:style-name="P33"><text:s text:c="53"/>starostka</text:p>
      <text:p text:style-name="P33"/>
      <text:p text:style-name="P33"/>
      <text:p text:style-name="P33"/>
      <text:p text:style-name="P33">Ověřovatel zápisu: <text:s text:c="50"/>Ověřovatel zápisu:</text:p>
      <text:p text:style-name="P24"><text:span text:style-name="T22"><text:s text:c="4"/>Karel Mařík</text:span><text:span text:style-name="T21"> <text:s text:c="59"/></text:span><text:span text:style-name="T22">Oldřich Mizera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0T15:26:19.699000000</meta:creation-date>
    <dc:date>2021-10-27T15:03:25.658000000</dc:date>
    <meta:editing-duration>PT30M35S</meta:editing-duration>
    <meta:editing-cycles>5</meta:editing-cycles>
    <meta:generator>LibreOffice/5.4.7.2$Windows_X86_64 LibreOffice_project/c838ef25c16710f8838b1faec480ebba495259d0</meta:generator>
    <meta:print-date>2021-10-27T14:57:14.018000000</meta:print-date>
    <meta:document-statistic meta:table-count="0" meta:image-count="0" meta:object-count="0" meta:page-count="3" meta:paragraph-count="54" meta:word-count="298" meta:character-count="2204" meta:non-whitespace-character-count="1608"/>
  </office:meta>
</office:document-meta>
</file>