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1706f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paragraph-rsid="0001706f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style:text-underline-style="solid" style:text-underline-width="auto" style:text-underline-color="font-color" fo:font-weight="bold" officeooo:paragraph-rsid="0001706f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1706f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1706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f2d59" officeooo:paragraph-rsid="0001706f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2d59"/>
    </style:style>
    <style:style style:name="T3" style:family="text">
      <style:text-properties officeooo:rsid="0014b84c"/>
    </style:style>
    <style:style style:name="T4" style:family="text">
      <style:text-properties officeooo:rsid="00017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5"/></text:p>
      <text:p text:style-name="P4"><text:s text:c="20"/><text:span text:style-name="T1">P o z v á n k a</text:span></text:p>
      <text:p text:style-name="P3">na 1<text:span text:style-name="T4">9</text:span>. zasedání Zastupitelstva obce Rakousy, které se bude <text:s text:c="7"/>konat v <text:span text:style-name="T4">úterý 17.8</text:span>.202<text:span text:style-name="T3">1</text:span> <text:s/>od 1<text:span text:style-name="T2">8</text:span> hodin na OÚ</text:p>
      <text:p text:style-name="P1"/>
      <text:p text:style-name="P1"/>
      <text:p text:style-name="P1">Program:</text:p>
      <text:p text:style-name="P5">1.Zahájení</text:p>
      <text:p text:style-name="P5">2.Schválení programu, stanovení zapisovatele a</text:p>
      <text:p text:style-name="P5">ověřovatelů zápisu</text:p>
      <text:p text:style-name="P5">3. <text:span text:style-name="T4">Veřejnoprávní smlouva</text:span></text:p>
      <text:p text:style-name="P5">4. <text:span text:style-name="T2">Rozpočtové opatření č.4a5</text:span></text:p>
      <text:p text:style-name="P6">5. <text:span text:style-name="T4">Plán společných zařízení</text:span></text:p>
      <text:p text:style-name="P5">6. Diskuze</text:p>
      <text:p text:style-name="P5">7. Závěr</text:p>
      <text:p text:style-name="P1"/>
      <text:p text:style-name="P1"/>
      <text:p text:style-name="P1">V Rakousích dne <text:span text:style-name="T4">4.8</text:span>.202<text:span text:style-name="T3">1</text:span></text:p>
      <text:p text:style-name="P1"/>
      <text:p text:style-name="P1"/>
      <text:p text:style-name="P2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5:06:17.621000000</meta:creation-date>
    <meta:print-date>2021-08-04T15:13:11.997000000</meta:print-date>
    <dc:date>2021-08-11T16:32:12.360000000</dc:date>
    <meta:editing-duration>PT9M5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58" meta:character-count="389" meta:non-whitespace-character-count="302"/>
  </office:meta>
</office:document-meta>
</file>