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Serif,Bold" fo:font-size="18pt" fo:font-weight="bold" officeooo:paragraph-rsid="000f2d59" style:font-size-asian="18pt" style:font-weight-asian="bold"/>
    </style:style>
    <style:style style:name="P2" style:family="paragraph" style:parent-style-name="Standard">
      <style:text-properties style:font-name="LiberationSerif,Bold" fo:font-size="18pt" fo:font-weight="bold" officeooo:paragraph-rsid="000f2d59" style:font-size-asian="18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LiberationSerif,Bold" fo:font-size="18pt" style:text-underline-style="solid" style:text-underline-width="auto" style:text-underline-color="font-color" fo:font-weight="bold" officeooo:paragraph-rsid="000f2d59" style:font-size-asian="18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TimesNewRoman,Bold" fo:font-size="24pt" fo:font-weight="bold" officeooo:paragraph-rsid="000f2d59" style:font-size-asian="24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0f2d5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f2d59" officeooo:paragraph-rsid="000f2d59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4b84c"/>
    </style:style>
    <style:style style:name="T3" style:family="text">
      <style:text-properties officeooo:rsid="000f2d59"/>
    </style:style>
    <style:style style:name="T4" style:family="text">
      <style:text-properties officeooo:rsid="001092dc"/>
    </style:style>
    <style:style style:name="T5" style:family="text">
      <style:text-properties officeooo:rsid="0011f6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7"/></text:p>
      <text:p text:style-name="P4"><text:s text:c="20"/><text:span text:style-name="T1">P o z v á n k a</text:span></text:p>
      <text:p text:style-name="P3">na 1<text:span text:style-name="T3">8</text:span>. zasedání Zastupitelstva obce Rakousy, které se bude <text:s text:c="7"/>konat v <text:span text:style-name="T5">úterý</text:span> <text:s/><text:span text:style-name="T2">15.6</text:span>.202<text:span text:style-name="T2">1</text:span> <text:s/>od 1<text:span text:style-name="T3">8</text:span> hodin na OÚ</text:p>
      <text:p text:style-name="P1"/>
      <text:p text:style-name="P1"/>
      <text:p text:style-name="P1">Program:</text:p>
      <text:p text:style-name="P5">1.Zahájení</text:p>
      <text:p text:style-name="P5">2.Schválení programu, stanovení zapisovatele a</text:p>
      <text:p text:style-name="P5">ověřovatelů zápisu</text:p>
      <text:p text:style-name="P5">3. <text:span text:style-name="T3">Protokol účetní závěrky</text:span></text:p>
      <text:p text:style-name="P5">4. <text:span text:style-name="T3">Rozpočtové opatření č.2</text:span></text:p>
      <text:p text:style-name="P6">5. <text:span text:style-name="T4">Navýšení limitu PPS</text:span></text:p>
      <text:p text:style-name="P5">6. Diskuze</text:p>
      <text:p text:style-name="P5">7. Závěr</text:p>
      <text:p text:style-name="P1"/>
      <text:p text:style-name="P1"/>
      <text:p text:style-name="P1">V Rakousích dne <text:span text:style-name="T4">2.6</text:span>.202<text:span text:style-name="T2">1</text:span></text:p>
      <text:p text:style-name="P1"/>
      <text:p text:style-name="P1"/>
      <text:p text:style-name="P2">Marta Franzová</text:p>
      <text:p text:style-name="P1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5:35:38.883000000</meta:creation-date>
    <meta:print-date>2021-06-09T14:35:29.876000000</meta:print-date>
    <dc:date>2021-06-09T14:35:38.409000000</dc:date>
    <meta:editing-duration>PT8M7S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5" meta:word-count="59" meta:character-count="387" meta:non-whitespace-character-count="296"/>
  </office:meta>
</office:document-meta>
</file>