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cs" fo:country="CZ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 style:list-style-name="WW8Num1">
      <style:paragraph-properties style:text-autospace="ideograph-alpha" style:punctuation-wrap="hanging" style:vertical-align="auto"/>
      <style:text-properties fo:font-size="14pt" fo:language="cs" fo:country="CZ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style:text-autospace="ideograph-alpha" style:punctuation-wrap="hanging" style:vertical-align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 style:list-style-name="WW8Num1">
      <style:paragraph-properties style:text-autospace="ideograph-alpha" style:punctuation-wrap="hanging" style:vertical-align="auto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ize="20pt" fo:language="cs" fo:country="CZ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 o z v á n k a</text:h>
      <text:p text:style-name="P1">na 5. zasedání Zastupitelstva obce  Rakousy, <text:s text:c="2"/>které se bude konat</text:p>
      <text:p text:style-name="P1"/>
      <text:p text:style-name="P2"><text:span text:style-name="T1">v úterý 21. června <text:s/>2011 <text:s/>od 19,00 hodin</text:span></text:p>
      <text:p text:style-name="P3"/>
      <text:p text:style-name="P5">v kanceláři Obecního úřadu v Rakousích.</text:p>
      <text:p text:style-name="P5"/>
      <text:p text:style-name="P10"/>
      <text:p text:style-name="P4">Program: <text:s/></text:p>
      <text:p text:style-name="P4"/>
      <text:list xml:id="list34233090" text:style-name="WW8Num1">
        <text:list-item>
          <text:p text:style-name="P6">Zahájení, stanovení zapisovatele a ověřovatelů zápisu, schválení programu</text:p>
        </text:list-item>
        <text:list-item>
          <text:p text:style-name="P6">Zpráva o přezkumu hodpodaření, schválení závěrečného účtu a navržených opatření k odstranění nedostatků, zjištěných při přezkumu hospodaření obce za rok 2010.</text:p>
        </text:list-item>
        <text:list-item>
          <text:p text:style-name="P6">Plnění rozpočtu a schválení rozpočtových opatření</text:p>
        </text:list-item>
        <text:list-item>
          <text:p text:style-name="P11"><text:span text:style-name="T2">Opravy na obecním úřadě v rámci dotace na <text:s/>humanizaci OÚ</text:span></text:p>
        </text:list-item>
        <text:list-item>
          <text:p text:style-name="P8">Kabelizace telefonní sítě a veřejného osvětlení v <text:s/>souvislosti s kabelizací NN v části obce kolem hliníkárny</text:p>
        </text:list-item>
        <text:list-item>
          <text:p text:style-name="P11"><text:span text:style-name="T2">Zajištění údržby obecních pozemků a ostatních nemovitostí v obci</text:span></text:p>
        </text:list-item>
        <text:list-item>
          <text:p text:style-name="P11"><text:span text:style-name="T2">Kontrola usnesení za rok 2010 a 2011</text:span></text:p>
        </text:list-item>
        <text:list-item>
          <text:p text:style-name="P8">Projednání žádosti o provozování malé restaurace v kulturním zařízení OÚ</text:p>
        </text:list-item>
        <text:list-item>
          <text:p text:style-name="P8">Různé /železniční přejezdy v obci, oprava místní komunikace, úhrada neinvestičních nákladů na předškolní děti, žádost o byt, žádost o poskytnutí příspěvku včelařům, kronika obce, zajištění majetku obce, siréna</text:p>
        </text:list-item>
        <text:list-item>
          <text:p text:style-name="P8">Diskuze a závěr.</text:p>
        </text:list-item>
      </text:list>
      <text:p text:style-name="P9"/>
      <text:p text:style-name="P9"/>
      <text:p text:style-name="Standard"><text:span text:style-name="T2">Na <text:s/>zasedání zveme všechny občany a majitele nemovitostí v Rakousích!</text:span></text:p>
      <text:p text:style-name="P7"><text:s text:c="4"/></text:p>
      <text:p text:style-name="P7"><text:s text:c="10"/></text:p>
      <text:p text:style-name="P7"><text:tab/><text:tab/><text:tab/><text:tab/> <text:s text:c="37"/>Ing. Milena Bílková</text:p>
      <text:p text:style-name="P7"><text:tab/><text:tab/><text:tab/><text:tab/><text:tab/><text:tab/><text:tab/><text:tab/>Starostka obce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6pt" fo:language="cs" fo:country="CZ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06-13T14:10:35.49</meta:creation-date>
    <meta:document-statistic meta:table-count="0" meta:image-count="0" meta:object-count="0" meta:page-count="1" meta:paragraph-count="20" meta:word-count="176" meta:character-count="1197"/>
    <dc:date>2011-06-13T14:51:52.15</dc:date>
    <dc:creator>Obec Rakousy</dc:creator>
    <meta:editing-duration>PT00H10M55S</meta:editing-duration>
    <meta:editing-cycles>1</meta:editing-cycles>
    <meta:generator>OpenOffice.org/3.1$Win32 OpenOffice.org_project/310m11$Build-9399</meta:generator>
  </office:meta>
</office:document-meta>
</file>