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/>
      <style:text-properties style:font-name="Times New Roman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officeooo:paragraph-rsid="00108690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officeooo:paragraph-rsid="0016946e"/>
    </style:style>
    <style:style style:name="P5" style:family="paragraph" style:parent-style-name="Text_20_body">
      <style:paragraph-properties fo:margin-top="0cm" fo:margin-bottom="0cm" loext:contextual-spacing="false"/>
      <style:text-properties style:font-name="Times New Roman" officeooo:paragraph-rsid="00108690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officeooo:rsid="00108690" officeooo:paragraph-rsid="00108690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officeooo:rsid="00108690" officeooo:paragraph-rsid="0014c143"/>
    </style:style>
    <style:style style:name="P8" style:family="paragraph" style:parent-style-name="Text_20_body">
      <style:paragraph-properties fo:margin-top="0cm" fo:margin-bottom="0cm" loext:contextual-spacing="false"/>
      <style:text-properties style:font-name="Times New Roman" officeooo:paragraph-rsid="00145bc7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officeooo:rsid="0014c143" officeooo:paragraph-rsid="0014c143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officeooo:rsid="0016946e" officeooo:paragraph-rsid="0016946e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officeooo:rsid="0016946e" officeooo:paragraph-rsid="00185fe2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officeooo:rsid="0016946e" officeooo:paragraph-rsid="0018df62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officeooo:rsid="00185fe2" officeooo:paragraph-rsid="00185fe2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officeooo:rsid="00185fe2" officeooo:paragraph-rsid="0018df62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officeooo:rsid="000ec69f" officeooo:paragraph-rsid="0018df62"/>
    </style:style>
    <style:style style:name="P16" style:family="paragraph" style:parent-style-name="Standard">
      <style:paragraph-properties fo:text-align="start" style:justify-single-word="false"/>
      <style:text-properties style:font-name="Times New Roman2" fo:font-size="12pt" fo:font-weight="normal" officeooo:rsid="00145bc7" officeooo:paragraph-rsid="00145bc7" style:font-size-asian="12pt" style:font-weight-asian="normal" style:font-size-complex="12pt" style:font-weight-complex="normal"/>
    </style:style>
    <style:style style:name="P17" style:family="paragraph" style:parent-style-name="Standard">
      <style:text-properties fo:font-size="11pt" style:font-size-asian="11pt" style:font-size-complex="11pt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text-align="center" style:justify-single-word="false"/>
      <style:text-properties style:font-name="Times New Roman" fo:font-size="14pt" fo:font-weight="bold"/>
    </style:style>
    <style:style style:name="P20" style:family="paragraph" style:parent-style-name="Text_20_body">
      <style:paragraph-properties fo:text-align="justify" style:justify-single-word="false"/>
      <style:text-properties style:font-name="Times New Roman"/>
    </style:style>
    <style:style style:name="P21" style:family="paragraph" style:parent-style-name="Text_20_body">
      <style:paragraph-properties fo:text-align="justify" style:justify-single-word="false"/>
      <style:text-properties style:font-name="Times New Roman" officeooo:paragraph-rsid="00108690"/>
    </style:style>
    <style:style style:name="P22" style:family="paragraph" style:parent-style-name="Text_20_body">
      <style:paragraph-properties fo:text-align="justify" style:justify-single-word="false"/>
      <style:text-properties style:font-name="Times New Roman" officeooo:paragraph-rsid="00145bc7"/>
    </style:style>
    <style:style style:name="P23" style:family="paragraph" style:parent-style-name="Text_20_body">
      <style:paragraph-properties fo:text-align="justify" style:justify-single-word="false"/>
      <style:text-properties style:font-name="Times New Roman" officeooo:paragraph-rsid="0016946e"/>
    </style:style>
    <style:style style:name="P24" style:family="paragraph" style:parent-style-name="Text_20_body">
      <style:paragraph-properties fo:text-align="justify" style:justify-single-word="false"/>
      <style:text-properties style:font-name="Times New Roman" officeooo:rsid="0016946e" officeooo:paragraph-rsid="0016946e"/>
    </style:style>
    <style:style style:name="P25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6" style:family="paragraph" style:parent-style-name="Text_20_body">
      <style:text-properties fo:color="#000000"/>
    </style:style>
    <style:style style:name="P27" style:family="paragraph" style:parent-style-name="Text_20_body">
      <style:paragraph-properties fo:text-align="center" style:justify-single-word="false"/>
      <style:text-properties fo:color="#000000"/>
    </style:style>
    <style:style style:name="P28" style:family="paragraph" style:parent-style-name="Text_20_body">
      <style:text-properties fo:color="#000000" officeooo:rsid="000dd3cb" officeooo:paragraph-rsid="000dd3cb"/>
    </style:style>
    <style:style style:name="P29" style:family="paragraph" style:parent-style-name="Text_20_body">
      <style:text-properties fo:color="#000000" style:text-underline-style="solid" style:text-underline-width="auto" style:text-underline-color="font-color"/>
    </style:style>
    <style:style style:name="P30" style:family="paragraph" style:parent-style-name="Text_20_body">
      <style:paragraph-properties fo:text-align="justify" style:justify-single-word="false"/>
      <style:text-properties fo:color="#000000" fo:font-size="12pt" style:font-size-asian="12pt" style:font-size-complex="12pt"/>
    </style:style>
    <style:style style:name="P31" style:family="paragraph" style:parent-style-name="Text_20_body">
      <style:paragraph-properties fo:text-align="justify" style:justify-single-word="false"/>
    </style:style>
    <style:style style:name="P32" style:family="paragraph" style:parent-style-name="Text_20_body">
      <style:paragraph-properties fo:text-align="justify" style:justify-single-word="false"/>
      <style:text-properties officeooo:paragraph-rsid="00145bc7"/>
    </style:style>
    <style:style style:name="P33" style:family="paragraph" style:parent-style-name="Text_20_body">
      <style:paragraph-properties fo:margin-left="0.635cm" fo:margin-right="0cm" fo:text-indent="0cm" style:auto-text-indent="false"/>
    </style:style>
    <style:style style:name="P34" style:family="paragraph" style:parent-style-name="Standard">
      <style:text-properties style:font-name="Arial1"/>
    </style:style>
    <style:style style:name="P35" style:family="paragraph" style:parent-style-name="Text_20_body">
      <style:paragraph-properties fo:text-align="justify" style:justify-single-word="false"/>
      <style:text-properties style:font-name="Times New Roman" officeooo:paragraph-rsid="00145bc7"/>
    </style:style>
    <style:style style:name="P36" style:family="paragraph" style:parent-style-name="Text_20_body">
      <style:paragraph-properties fo:text-align="justify" style:justify-single-word="false"/>
      <style:text-properties style:font-name="Times New Roman" officeooo:rsid="001c656e" officeooo:paragraph-rsid="001c656e"/>
    </style:style>
    <style:style style:name="P37" style:family="paragraph" style:parent-style-name="Text_20_body">
      <style:paragraph-properties fo:text-align="justify" style:justify-single-word="false"/>
      <style:text-properties fo:font-size="11pt" officeooo:paragraph-rsid="001cd172" style:font-size-asian="11pt" style:font-size-complex="11pt"/>
    </style:style>
    <style:style style:name="P38" style:family="paragraph" style:parent-style-name="Text_20_body">
      <style:paragraph-properties fo:line-height="120%" fo:text-align="justify" style:justify-single-word="false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P39" style:family="paragraph" style:parent-style-name="Text_20_body">
      <style:paragraph-properties fo:line-height="120%" fo:text-align="justify" style:justify-single-word="false"/>
      <style:text-properties fo:color="#000000" style:font-name="Arial1" fo:font-size="12pt" style:font-size-asian="12pt" style:font-size-complex="12pt"/>
    </style:style>
    <style:style style:name="P40" style:family="paragraph" style:parent-style-name="Text_20_body">
      <style:paragraph-properties fo:line-height="120%" fo:text-align="justify" style:justify-single-word="false"/>
      <style:text-properties fo:color="#000000" style:font-name="Arial1" fo:font-size="12pt" officeooo:paragraph-rsid="00203ba9" style:font-size-asian="12pt" style:font-size-complex="12pt"/>
    </style:style>
    <style:style style:name="P41" style:family="paragraph" style:parent-style-name="Text_20_body">
      <style:paragraph-properties fo:text-align="justify" style:justify-single-word="false"/>
      <style:text-properties fo:color="#000000" style:font-name="Arial1" fo:font-size="12pt" style:font-size-asian="12pt" style:font-size-complex="12pt"/>
    </style:style>
    <style:style style:name="P42" style:family="paragraph" style:parent-style-name="Text_20_body">
      <style:paragraph-properties fo:line-height="120%" fo:text-align="justify" style:justify-single-word="false"/>
      <style:text-properties fo:color="#000000" style:font-name="Times New Roman" fo:font-size="12pt" officeooo:rsid="0014c143" officeooo:paragraph-rsid="00203ba9" style:font-size-asian="12pt" style:font-size-complex="12pt"/>
    </style:style>
    <style:style style:name="P43" style:family="paragraph" style:parent-style-name="Text_20_body">
      <style:paragraph-properties fo:text-align="center" style:justify-single-word="false"/>
      <style:text-properties fo:color="#000000" fo:font-size="14pt" style:font-size-asian="14pt" style:font-size-complex="14pt"/>
    </style:style>
    <style:style style:name="P44" style:family="paragraph" style:parent-style-name="Text_20_body">
      <style:text-properties style:font-name="Arial1" fo:font-size="12pt" style:font-size-asian="12pt" style:font-size-complex="12pt"/>
    </style:style>
    <style:style style:name="P45" style:family="paragraph" style:parent-style-name="Text_20_body">
      <style:paragraph-properties fo:line-height="120%" fo:text-align="justify" style:justify-single-word="false"/>
      <style:text-properties style:font-name="Arial1" fo:font-size="12pt" style:font-size-asian="12pt" style:font-size-complex="12pt"/>
    </style:style>
    <style:style style:name="P46" style:family="paragraph" style:parent-style-name="Text_20_body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47" style:family="paragraph" style:parent-style-name="Text_20_body">
      <style:paragraph-properties fo:text-align="center" style:justify-single-word="false"/>
      <style:text-properties fo:font-size="14pt" fo:font-weight="bold" style:font-size-asian="14pt" style:font-size-complex="14pt"/>
    </style:style>
    <style:style style:name="P4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officeooo:paragraph-rsid="0016946e"/>
    </style:style>
    <style:style style:name="P4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officeooo:rsid="001c656e" officeooo:paragraph-rsid="001c656e"/>
    </style:style>
    <style:style style:name="P5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officeooo:rsid="0016946e" officeooo:paragraph-rsid="0018df62"/>
    </style:style>
    <style:style style:name="P5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officeooo:rsid="0014c143" officeooo:paragraph-rsid="0014c143"/>
    </style:style>
    <style:style style:name="P5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officeooo:rsid="001cd172" officeooo:paragraph-rsid="001cd172"/>
    </style:style>
    <style:style style:name="P5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officeooo:rsid="001d9fda" officeooo:paragraph-rsid="001d9fda"/>
    </style:style>
    <style:style style:name="P5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officeooo:rsid="001d9fda" officeooo:paragraph-rsid="00203ba9"/>
    </style:style>
    <style:style style:name="P55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8df62"/>
    </style:style>
    <style:style style:name="P56" style:family="paragraph" style:parent-style-name="Text_20_body">
      <style:paragraph-properties fo:margin-left="0.635cm" fo:margin-right="0cm" fo:margin-top="0.176cm" fo:margin-bottom="0cm" loext:contextual-spacing="false" fo:line-height="115%" fo:text-align="justify" style:justify-single-word="false" fo:text-indent="0cm" style:auto-text-indent="false"/>
      <style:text-properties fo:color="#000000" style:font-name="Arial1" fo:font-size="12pt" officeooo:paragraph-rsid="001ebcc3" style:font-size-asian="12pt" style:font-size-complex="12pt"/>
    </style:style>
    <style:style style:name="P57" style:family="paragraph" style:parent-style-name="Text_20_body">
      <style:paragraph-properties fo:margin-left="0.635cm" fo:margin-right="0cm" fo:margin-top="0.176cm" fo:margin-bottom="0cm" loext:contextual-spacing="false" fo:line-height="115%" fo:text-align="justify" style:justify-single-word="false" fo:text-indent="0cm" style:auto-text-indent="false"/>
      <style:text-properties fo:color="#000000" style:font-name="Arial1" fo:font-size="12pt" officeooo:rsid="00203ba9" officeooo:paragraph-rsid="00203ba9" style:font-size-asian="12pt" style:font-size-complex="12pt"/>
    </style:style>
    <style:style style:name="P58" style:family="paragraph" style:parent-style-name="Text_20_body">
      <style:paragraph-properties fo:margin-left="0.635cm" fo:margin-right="0cm" fo:margin-top="0.176cm" fo:margin-bottom="0cm" loext:contextual-spacing="false" fo:line-height="115%" fo:text-indent="0cm" style:auto-text-indent="false"/>
      <style:text-properties style:font-name="Arial1" fo:font-size="12pt" officeooo:paragraph-rsid="00111bc8" style:font-size-asian="12pt" style:font-size-complex="12pt"/>
    </style:style>
    <style:style style:name="P59" style:family="paragraph" style:parent-style-name="Text_20_body">
      <style:paragraph-properties fo:margin-left="0.635cm" fo:margin-right="0cm" fo:margin-top="0.176cm" fo:margin-bottom="0cm" loext:contextual-spacing="false" fo:line-height="115%" fo:text-indent="0cm" style:auto-text-indent="false"/>
      <style:text-properties style:font-name="Arial1" fo:font-size="12pt" officeooo:paragraph-rsid="001a0d22" style:font-size-asian="12pt" style:font-size-complex="12pt"/>
    </style:style>
    <style:style style:name="P60" style:family="paragraph" style:parent-style-name="Text_20_body">
      <style:paragraph-properties fo:margin-left="0.635cm" fo:margin-right="0cm" fo:margin-top="0.176cm" fo:margin-bottom="0cm" loext:contextual-spacing="false" fo:line-height="115%" fo:text-indent="0cm" style:auto-text-indent="false"/>
      <style:text-properties style:font-name="Arial1" fo:font-size="12pt" officeooo:paragraph-rsid="00145bc7" style:font-size-asian="12pt" style:font-size-complex="12pt"/>
    </style:style>
    <style:style style:name="P61" style:family="paragraph" style:parent-style-name="Text_20_body">
      <style:paragraph-properties fo:margin-left="0.635cm" fo:margin-right="0cm" fo:margin-top="0.176cm" fo:margin-bottom="0cm" loext:contextual-spacing="false" fo:line-height="115%" fo:text-indent="0cm" style:auto-text-indent="false"/>
      <style:text-properties style:font-name="Arial1" fo:font-size="12pt" officeooo:rsid="0018df62" officeooo:paragraph-rsid="0018df62" style:font-size-asian="12pt" style:font-size-complex="12pt"/>
    </style:style>
    <style:style style:name="P62" style:family="paragraph" style:parent-style-name="Text_20_body">
      <style:paragraph-properties fo:margin-left="0.635cm" fo:margin-right="0cm" fo:margin-top="0.176cm" fo:margin-bottom="0cm" loext:contextual-spacing="false" fo:line-height="115%" fo:text-indent="0cm" style:auto-text-indent="false"/>
      <style:text-properties style:font-name="Arial1" fo:font-size="12pt" officeooo:rsid="0018df62" officeooo:paragraph-rsid="001a0d22" style:font-size-asian="12pt" style:font-size-complex="12pt"/>
    </style:style>
    <style:style style:name="P63" style:family="paragraph" style:parent-style-name="Text_20_body">
      <style:paragraph-properties fo:margin-left="0.635cm" fo:margin-right="0cm" fo:margin-top="0.176cm" fo:margin-bottom="0cm" loext:contextual-spacing="false" fo:line-height="115%" fo:text-indent="0cm" style:auto-text-indent="false"/>
      <style:text-properties style:font-name="Arial1" fo:font-size="12pt" officeooo:rsid="001ebcc3" officeooo:paragraph-rsid="001ebcc3" style:font-size-asian="12pt" style:font-size-complex="12pt"/>
    </style:style>
    <style:style style:name="P64" style:family="paragraph" style:parent-style-name="Text_20_body">
      <style:paragraph-properties fo:margin-left="0.635cm" fo:margin-right="0cm" fo:margin-top="0.176cm" fo:margin-bottom="0cm" loext:contextual-spacing="false" fo:line-height="115%" fo:text-indent="0cm" style:auto-text-indent="false"/>
      <style:text-properties style:font-name="Arial1" fo:font-size="12pt" officeooo:rsid="00111bc8" officeooo:paragraph-rsid="00111bc8" style:font-size-asian="12pt" style:font-size-complex="12pt"/>
    </style:style>
    <style:style style:name="P65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fo:color="#000000" style:font-name="Arial1" fo:font-size="12pt" style:text-underline-style="solid" style:text-underline-width="auto" style:text-underline-color="font-color" style:font-size-asian="12pt" style:font-size-complex="12pt"/>
    </style:style>
    <style:style style:name="P66" style:family="paragraph" style:parent-style-name="Text_20_body">
      <style:paragraph-properties fo:text-align="center" style:justify-single-word="false" fo:padding="0cm" fo:border="none"/>
      <style:text-properties fo:color="#000000" fo:font-size="14pt" fo:font-weight="bold" style:font-size-asian="14pt" style:font-size-complex="14pt" loext:padding-left="0cm" loext:padding-right="0cm" loext:padding-top="0cm" loext:padding-bottom="0.049cm" loext:border-left="none" loext:border-right="none" loext:border-top="none" loext:border-bottom="0.99pt solid #000000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text-underline-style="solid" style:text-underline-width="auto" style:text-underline-color="font-color" fo:font-weight="bold"/>
    </style:style>
    <style:style style:name="T3" style:family="text">
      <style:text-properties style:font-name="Times New Roman" fo:font-size="14pt" style:text-underline-style="solid" style:text-underline-width="auto" style:text-underline-color="font-color" fo:font-weight="bold" officeooo:rsid="001a9e19"/>
    </style:style>
    <style:style style:name="T4" style:family="text">
      <style:text-properties style:font-name="Times New Roman" fo:font-size="14pt" fo:font-weight="bold"/>
    </style:style>
    <style:style style:name="T5" style:family="text">
      <style:text-properties style:font-name="Times New Roman" fo:font-size="14pt" fo:font-weight="bold" officeooo:rsid="001a9e19"/>
    </style:style>
    <style:style style:name="T6" style:family="text">
      <style:text-properties style:font-name="Times New Roman" officeooo:rsid="000dd3cb"/>
    </style:style>
    <style:style style:name="T7" style:family="text">
      <style:text-properties style:font-name="Times New Roman" officeooo:rsid="000ec69f"/>
    </style:style>
    <style:style style:name="T8" style:family="text">
      <style:text-properties style:font-name="Times New Roman" officeooo:rsid="0016946e"/>
    </style:style>
    <style:style style:name="T9" style:family="text">
      <style:text-properties style:font-name="Times New Roman" officeooo:rsid="001c656e"/>
    </style:style>
    <style:style style:name="T10" style:family="text">
      <style:text-properties style:font-name="Times New Roman" officeooo:rsid="001cd172"/>
    </style:style>
    <style:style style:name="T11" style:family="text">
      <style:text-properties style:font-name="Times New Roman" officeooo:rsid="00185fe2"/>
    </style:style>
    <style:style style:name="T12" style:family="text">
      <style:text-properties style:font-name="Times New Roman" officeooo:rsid="001d9fda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4pt" fo:font-weight="bold"/>
    </style:style>
    <style:style style:name="T15" style:family="text">
      <style:text-properties fo:color="#000000" style:font-name="Times New Roman1"/>
    </style:style>
    <style:style style:name="T16" style:family="text">
      <style:text-properties fo:color="#000000" style:font-name="Times New Roman1" fo:font-weight="bold" style:font-weight-asian="bold" style:font-weight-complex="bold"/>
    </style:style>
    <style:style style:name="T17" style:family="text">
      <style:text-properties fo:color="#000000" style:font-name="Times New Roman1" fo:font-weight="normal" officeooo:rsid="0018f2ec" style:font-weight-asian="normal" style:font-weight-complex="normal"/>
    </style:style>
    <style:style style:name="T18" style:family="text">
      <style:text-properties fo:color="#000000" style:font-name="Times New Roman1" fo:font-weight="normal" officeooo:rsid="0012b5a0" style:font-weight-asian="normal" style:font-weight-complex="normal"/>
    </style:style>
    <style:style style:name="T19" style:family="text">
      <style:text-properties fo:color="#000000" style:font-name="Arial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fo:font-weight="normal" officeooo:rsid="0018f2ec" style:font-weight-asian="normal" style:font-weight-complex="normal"/>
    </style:style>
    <style:style style:name="T22" style:family="text">
      <style:text-properties fo:color="#000000" fo:font-weight="normal" officeooo:rsid="0012b5a0" style:font-weight-asian="normal" style:font-weight-complex="normal"/>
    </style:style>
    <style:style style:name="T23" style:family="text">
      <style:text-properties fo:color="#000000" fo:font-weight="normal" officeooo:rsid="00203ba9" style:font-weight-asian="normal" style:font-weight-complex="normal"/>
    </style:style>
    <style:style style:name="T24" style:family="text">
      <style:text-properties officeooo:rsid="000dd3cb"/>
    </style:style>
    <style:style style:name="T25" style:family="text">
      <style:text-properties officeooo:rsid="000ec69f"/>
    </style:style>
    <style:style style:name="T26" style:family="text">
      <style:text-properties style:font-name="Arial"/>
    </style:style>
    <style:style style:name="T27" style:family="text">
      <style:text-properties style:font-name="Arial" officeooo:rsid="00145bc7"/>
    </style:style>
    <style:style style:name="T28" style:family="text">
      <style:text-properties style:font-name="Arial" officeooo:rsid="0016946e"/>
    </style:style>
    <style:style style:name="T29" style:family="text">
      <style:text-properties style:font-name="Arial" officeooo:rsid="0018f2ec"/>
    </style:style>
    <style:style style:name="T30" style:family="text">
      <style:text-properties style:font-name="Arial" officeooo:rsid="001cd172"/>
    </style:style>
    <style:style style:name="T31" style:family="text">
      <style:text-properties style:font-name="Arial" officeooo:rsid="001ebcc3"/>
    </style:style>
    <style:style style:name="T32" style:family="text">
      <style:text-properties fo:font-variant="normal" fo:text-transform="none" fo:color="#333333" style:font-name="Arial" fo:letter-spacing="normal" fo:font-style="normal" fo:font-weight="normal" fo:background-color="#ffffff" loext:char-shading-value="0"/>
    </style:style>
    <style:style style:name="T33" style:family="text">
      <style:text-properties fo:font-variant="normal" fo:text-transform="none" fo:color="#333333" style:font-name="Arial" fo:letter-spacing="normal" fo:font-style="normal" fo:font-weight="normal" officeooo:rsid="00203ba9" fo:background-color="#ffffff" loext:char-shading-value="0"/>
    </style:style>
    <style:style style:name="T34" style:family="text">
      <style:text-properties fo:font-variant="normal" fo:text-transform="none" fo:color="#333333" fo:letter-spacing="normal" fo:font-style="normal" fo:font-weight="normal" fo:background-color="#ffffff" loext:char-shading-value="0"/>
    </style:style>
    <style:style style:name="T35" style:family="text">
      <style:text-properties fo:font-variant="normal" fo:text-transform="none" fo:color="#333333" fo:letter-spacing="normal" fo:font-style="normal" fo:font-weight="normal" officeooo:rsid="00203ba9" fo:background-color="#ffffff" loext:char-shading-value="0"/>
    </style:style>
    <style:style style:name="T36" style:family="text">
      <style:text-properties style:font-name="Times New Roman1"/>
    </style:style>
    <style:style style:name="T37" style:family="text">
      <style:text-properties style:font-name="Times New Roman1" officeooo:rsid="00111bc8"/>
    </style:style>
    <style:style style:name="T38" style:family="text">
      <style:text-properties style:font-name="Times New Roman1" officeooo:rsid="0018df62"/>
    </style:style>
    <style:style style:name="T39" style:family="text">
      <style:text-properties style:font-name="Times New Roman1" officeooo:rsid="001ebcc3"/>
    </style:style>
    <style:style style:name="T40" style:family="text">
      <style:text-properties officeooo:rsid="00145bc7"/>
    </style:style>
    <style:style style:name="T41" style:family="text">
      <style:text-properties officeooo:rsid="0014c143"/>
    </style:style>
    <style:style style:name="T42" style:family="text">
      <style:text-properties officeooo:rsid="0016946e"/>
    </style:style>
    <style:style style:name="T43" style:family="text">
      <style:text-properties officeooo:rsid="0018df62"/>
    </style:style>
    <style:style style:name="T44" style:family="text">
      <style:text-properties officeooo:rsid="0018f2ec"/>
    </style:style>
    <style:style style:name="T45" style:family="text">
      <style:text-properties fo:font-weight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18f2ec" style:font-weight-asian="bold" style:font-weight-complex="bold"/>
    </style:style>
    <style:style style:name="T48" style:family="text">
      <style:text-properties fo:font-weight="bold" officeooo:rsid="001ebcc3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officeooo:rsid="0018f2ec" style:font-weight-asian="normal" style:font-weight-complex="normal"/>
    </style:style>
    <style:style style:name="T51" style:family="text">
      <style:text-properties fo:font-weight="normal" officeooo:rsid="00203ba9" style:font-weight-asian="normal" style:font-weight-complex="normal"/>
    </style:style>
    <style:style style:name="T52" style:family="text">
      <style:text-properties officeooo:rsid="001c656e"/>
    </style:style>
    <style:style style:name="T53" style:family="text">
      <style:text-properties officeooo:rsid="001cd172"/>
    </style:style>
    <style:style style:name="T54" style:family="text">
      <style:text-properties officeooo:rsid="001d9fda"/>
    </style:style>
    <style:style style:name="T55" style:family="text">
      <style:text-properties officeooo:rsid="001ebcc3"/>
    </style:style>
    <style:style style:name="T56" style:family="text">
      <style:text-properties officeooo:rsid="00203ba9"/>
    </style:style>
    <style:style style:name="T57" style:family="text">
      <style:text-properties officeooo:rsid="00111bc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Zápis ze 1</text:span><text:span text:style-name="T3">6</text:span><text:span text:style-name="T2">. zasedání Zastupitelstva obce  Rakousy,  </text:span> </text:p>
      <text:p text:style-name="P19">které se  konalo</text:p>
      <text:p text:style-name="P25"> <text:span text:style-name="T4">ve středu  </text:span><text:span text:style-name="T5">31</text:span><text:span text:style-name="T4">.</text:span><text:span text:style-name="T5">3</text:span><text:span text:style-name="T4">.202</text:span><text:span text:style-name="T5">1</text:span><text:span text:style-name="T4">  od  18.00 hodin</text:span><text:span text:style-name="T14"> na OÚ</text:span></text:p>
      <text:p text:style-name="P27"> </text:p>
      <text:p text:style-name="P29">Přítomni:</text:p>
      <text:p text:style-name="P26">Marta Franzová, Karel Mařík, Zdeněk Kvapil, Iva Štejfová, Hynek Matzke, Oldřich Mizera, </text:p>
      <text:p text:style-name="P28">Vladimír Vacarda</text:p>
      <text:p text:style-name="P26">Hosté: </text:p>
      <text:p text:style-name="P26"/>
      <text:p text:style-name="P33">Program:</text:p>
      <text:p text:style-name="P16">Viz pozvánka</text:p>
      <text:p text:style-name="P1"/>
      <text:p text:style-name="P20">Ad 1/,2/</text:p>
      <text:p text:style-name="P31"><text:span text:style-name="T1">Starostka přivítala přítomné na zasedání, přednesla program </text:span><text:span text:style-name="T8">a požádala o rozšíření programu OZV , kterou se stanoví obecní systém odpadového hospodářství, </text:span><text:span text:style-name="T9">OZV o poplatku za <text:s/>odpady</text:span><text:span text:style-name="T8"> a o schválení účetní závěrky</text:span><text:span text:style-name="T1"> a navrhla ověřovatele zápisu p </text:span><text:span text:style-name="T6">O. Mizeru</text:span><text:span text:style-name="T1"> a p. </text:span><text:span text:style-name="T6">K. Maříka</text:span><text:span text:style-name="T1">, zapisovatelkou p. I. Štejfovou. </text:span></text:p>
      <text:p text:style-name="P2">Výsledek hlasování: Pro: <text:span text:style-name="T24">7</text:span> <text:s text:c="2"/>Proti: 0 <text:s text:c="3"/>Zdržel se: 0</text:p>
      <text:p text:style-name="P1"/>
      <text:p text:style-name="P20">Ad 3/</text:p>
      <text:p text:style-name="P20">OZV <text:span text:style-name="T24">o</text:span> poplat<text:span text:style-name="T24">ku za ubytování. Jedná se o zrušení vyhlášky č.1/2020 a schválení nové vyhlášky s malou úpravou</text:span></text:p>
      <text:p text:style-name="P1"><text:span text:style-name="T1">Výsledek hlasování: Pro:</text:span><text:span text:style-name="T6">7</text:span><text:span text:style-name="T1"> <text:s text:c="8"/>Proti: 0 <text:s text:c="5"/>Zdržel se: 0 </text:span></text:p>
      <text:p text:style-name="P1"/>
      <text:p text:style-name="P22">Ad 4/</text:p>
      <text:p text:style-name="P23">OZV <text:s/><text:span text:style-name="T42">kterou se stanoví obecní systém odpadového hospodářství a zrušení vyhlášky 1/2015</text:span></text:p>
      <text:p text:style-name="P4">Výsledek hlasování: Pro:<text:span text:style-name="T24">7</text:span> <text:s text:c="8"/>Proti: 0 <text:s text:c="5"/>Zdržel se: 0 </text:p>
      <text:p text:style-name="P4"/>
      <text:p text:style-name="P49">Ad 5/</text:p>
      <text:p text:style-name="P49">OZV o místním poplatku za odpady</text:p>
      <text:p text:style-name="P49"/>
      <text:p text:style-name="P49">Výsledek hlasování: Pro:<text:span text:style-name="T24">7</text:span> <text:s text:c="8"/>Proti: 0 <text:s text:c="5"/>Zdržel se: 0 </text:p>
      <text:p text:style-name="P4"/>
      <text:p text:style-name="P10">Ad <text:span text:style-name="T52">6/</text:span></text:p>
      <text:p text:style-name="P22">Rozpočtové opatření č.<text:span text:style-name="T24">10 a č.1</text:span> viz příloha</text:p>
      <text:p text:style-name="P36">č.1 – navýšení rozpočtu o 97210,-Kč</text:p>
      <text:p text:style-name="P2"><text:soft-page-break/>Výsledek hlasování: Pro:<text:span text:style-name="T52">7</text:span> <text:s text:c="8"/>Proti: 0 <text:s text:c="5"/><text:span text:style-name="T24">Zd</text:span>ržel se: 0</text:p>
      <text:p text:style-name="P2"/>
      <text:p text:style-name="P2"/>
      <text:p text:style-name="P1"/>
      <text:p text:style-name="P8">Ad <text:span text:style-name="T52">7</text:span>/ </text:p>
      <text:p text:style-name="P8">Starostka předložila <text:span text:style-name="T24">závěrečný účet za rok 2020</text:span>, který byl řádně vyvěšen. - <text:span text:style-name="T24">schváleno bez výhrad</text:span></text:p>
      <text:p text:style-name="P1"/>
      <text:p text:style-name="P2">Výsledek hlasování: Pro:<text:span text:style-name="T42">7</text:span> <text:s text:c="6"/>Proti: 0 <text:s text:c="6"/>Zdržel se: 0</text:p>
      <text:p text:style-name="P1"/>
      <text:p text:style-name="P22">Ad <text:span text:style-name="T52">8</text:span>/</text:p>
      <text:p text:style-name="P24">Schválení účetní závěrky</text:p>
      <text:p text:style-name="P10">Výsledek hlasování: Pro:<text:span text:style-name="T24">7</text:span> <text:s text:c="8"/>Proti: 0 <text:s text:c="5"/>Zdržel se: 0 </text:p>
      <text:p text:style-name="P10"/>
      <text:p text:style-name="P11"/>
      <text:p text:style-name="P13">Ad <text:span text:style-name="T53">9</text:span>/</text:p>
      <text:p text:style-name="P32"><text:span text:style-name="T1"><text:s/>Místostarosta seznámil přítomné </text:span><text:span text:style-name="T7">s možností dotací a navrhl abychom požádali MMR a LBK o dotaci na opravu cyklostezky. LBK o dotaci na veřejné osvětlení a MF o dotaci na zateplení střechy OÚ a výstavby podkrovního bytu a navrhl usnesení</text:span></text:p>
      <text:p text:style-name="P37"><text:span text:style-name="T26">- ZO schvaluje podání žádosti o dotaci z programu MF VPS 223-3-2021 298D2230-Podpora výstavby a obnovy komunální infrastruktury za účelem zateplení střechy OÚ a vybudování podkrovního bytu a archivu ve výši cca 2,</text:span><text:span text:style-name="T30">5</text:span><text:span text:style-name="T26">mil.Kč se spoluúčastí obce Rakousy cca 2</text:span><text:span text:style-name="T30">5</text:span><text:span text:style-name="T26">0.000Kč.</text:span></text:p>
      <text:p text:style-name="P37"><text:span text:style-name="T1">Výsledek hlasování: Pro:</text:span><text:span text:style-name="T10">6</text:span><text:span text:style-name="T1"> <text:s text:c="8"/>Proti: </text:span><text:span text:style-name="T10">1</text:span><text:span text:style-name="T1"> <text:s text:c="4"/>Zdržel se: 0 </text:span></text:p>
      <text:p text:style-name="P37"><text:span text:style-name="T26">- ZO schvaluje podání žádosti o dotaci z programu LK 6.1 Rozvoj cyklistické dopravy na rekonstrukci části obecní silnice, součásti Greenway Jizera v délce cca 2,6km a ce</text:span><text:span text:style-name="T28">n</text:span><text:span text:style-name="T26">ě cca 1,5mil.Kč.</text:span></text:p>
      <text:p text:style-name="P37"><text:span text:style-name="T26"/></text:p>
      <text:p text:style-name="P37"><text:span text:style-name="T10">Výsledek hlasování: Pro:2 <text:s text:c="8"/>Proti: 5 <text:s text:c="5"/>Zdržel se: 0 </text:span></text:p>
      <text:p text:style-name="P37"><text:span text:style-name="T26">- ZO schvaluje podání žádosti o dotaci z programu LK 2.1 Program obnovy venkova - </text:span><text:span text:style-name="T32">DT 4 – oprava a výstavba komunikací, chodníků, veřejného osvětlení, mostků, zálivů autobusové dopravy, parkovišť a zpevněných ploch na rekonstrukci VO ve výši cca 5</text:span><text:span text:style-name="T33">5</text:span><text:span text:style-name="T32">0.000Kč</text:span><text:span text:style-name="T26">.</text:span></text:p>
      <text:p text:style-name="P37"><text:span text:style-name="T26"/></text:p>
      <text:p text:style-name="P37"><text:span text:style-name="T1">Výsledek hlasování: Pro:</text:span><text:span text:style-name="T6">7</text:span><text:span text:style-name="T1"> <text:s text:c="8"/>Proti: 0 <text:s text:c="5"/>Zdržel se: 0 </text:span><text:span text:style-name="T26"><text:line-break/></text:span></text:p>
      <text:p text:style-name="P17"/>
      <text:p text:style-name="P55"><text:span text:style-name="T11">Ad </text:span><text:span text:style-name="T10">10</text:span><text:span text:style-name="T11">/</text:span></text:p>
      <text:p text:style-name="P15">starostka přednesla žádost MS Klokočské skály a Občanského sdružení Kulaťák na příspěvek , návrh 2000,-Kč </text:p>
      <text:p text:style-name="P12"/>
      <text:p text:style-name="P12">Výsledek hlasování: Pro:<text:span text:style-name="T24">7</text:span> <text:s text:c="8"/>Proti: 0 <text:s text:c="5"/>Zdržel se: 0</text:p>
      <text:p text:style-name="P12"/>
      <text:p text:style-name="P12"/>
      <text:p text:style-name="P12"><text:soft-page-break/>Ad <text:span text:style-name="T43">11</text:span>/</text:p>
      <text:p text:style-name="P14">Zpráva o výsledku hospodaření za rok 2020</text:p>
      <text:p text:style-name="P14"/>
      <text:p text:style-name="P12">Výsledek hlasování: Pro:<text:span text:style-name="T24">7</text:span> <text:s text:c="8"/>Proti: 0 <text:s text:c="5"/>Zdržel se: 0 </text:p>
      <text:p text:style-name="P12"/>
      <text:p text:style-name="P5">Ad <text:span text:style-name="T43">12</text:span>/ <text:span text:style-name="T41">Starostka přednesla průběh a výsledek inventur </text:span></text:p>
      <text:p text:style-name="P5"/>
      <text:p text:style-name="P3">Výsledek hlasování: Pro: <text:span text:style-name="T25">7</text:span> <text:s text:c="5"/>Proti: 0 <text:s text:c="5"/>Zdržel se: 0</text:p>
      <text:p text:style-name="P3"/>
      <text:p text:style-name="P7">Ad 1<text:span text:style-name="T53">3</text:span>/ <text:span text:style-name="T41">Starostka přednesla rozšíření PRO</text:span></text:p>
      <text:p text:style-name="P9"><text:s/></text:p>
      <text:p text:style-name="P7">Výsledek hlasování: Pro: <text:span text:style-name="T25">7</text:span> <text:s text:c="5"/>Proti: 0 <text:s text:c="5"/>Zdržel se: 0</text:p>
      <text:p text:style-name="P7"/>
      <text:p text:style-name="P9">Ad <text:span text:style-name="T43">14</text:span>/ Místostarosta informoval o vodovodu směr Hutmut</text:p>
      <text:p text:style-name="P9"/>
      <text:p text:style-name="P9">Ad 1<text:span text:style-name="T53">5</text:span>/ Plán společných zařizení – PÚ – místostarosta poslal odkaz emailem, aby se mohly členové ZO, vyjádřit a vysvětlil potřebné</text:p>
      <text:p text:style-name="P52">1/ <text:span text:style-name="T54">nesouhlasíme se zrušením napojení p.č.213/13 na parcelu č.330/1 – chceme zachovat jako polní cestu</text:span></text:p>
      <text:p text:style-name="P53">2/ žádáme vyřešit přístup majitelům lesů z cesty VC11 a LC 12</text:p>
      <text:p text:style-name="P53">3/ navrhujeme DC 14 – asfalt / cesta k č.p. 42/</text:p>
      <text:p text:style-name="P53">4/ DC 1 rekonstrukce</text:p>
      <text:p text:style-name="P53">5/ vyřešení místa pro <text:span text:style-name="T55">kontejnery na</text:span> tříděný odpad před b<text:span text:style-name="T55">u</text:span>dovou OÚ - <text:span text:style-name="T55">12 kontejnerů</text:span></text:p>
      <text:p text:style-name="P9"/>
      <text:p text:style-name="P9">Ad 1<text:span text:style-name="T43">5</text:span>/ diskuze</text:p>
      <text:p text:style-name="P7">- starostka informovala o odpadech, vyhláška, třídění,ceny</text:p>
      <text:p text:style-name="P7">- <text:span text:style-name="T44">návrh obyvatel Čistá obec - starostka</text:span></text:p>
      <text:p text:style-name="P7">- <text:span text:style-name="T44">dětské hřiště u OÚ</text:span></text:p>
      <text:p text:style-name="P6"/>
      <text:p text:style-name="P21">zasedání bylo ukončeno v 2<text:span text:style-name="T55">2</text:span> hodin </text:p>
      <text:p text:style-name="P21">zapsala Iva Štejfová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47">Usnesení</text:p>
      <text:p text:style-name="P43"> <text:span text:style-name="T45">z 1</text:span><text:span text:style-name="T48">6</text:span><text:span text:style-name="T45">. zasedání Zastupitelstva obce Rakousy,</text:span></text:p>
      <text:p text:style-name="P66">které se konalo ve středu <text:span text:style-name="T55">31.3.2021</text:span> v 18 hodin</text:p>
      <text:p text:style-name="P30">Zastupitelstvo obce po projednání:</text:p>
      <text:p text:style-name="P65">Schvaluje:</text:p>
      <text:p text:style-name="P58">8<text:span text:style-name="T57">8/ OZV o poplatku z ubytování</text:span></text:p>
      <text:p text:style-name="P61"><text:span text:style-name="T57">8</text:span>9/ OZV o stanovení obecního systému odpadového hospodářství</text:p>
      <text:p text:style-name="P63">90/ OZV o místním poplatku za provoz systému shromažďování, sběru, přepravy,třídění, využívání a odstraňování odpadu</text:p>
      <text:p text:style-name="P64">9<text:span text:style-name="T55">1</text:span>/ rozpočtové opatření č.10 a 1, <text:span text:style-name="T55">navýšení rozpočtu o 97210,- Kč</text:span></text:p>
      <text:p text:style-name="P64">9<text:span text:style-name="T55">2</text:span>/ Závěrečný účet za rok 2020 – schváleno bez výhrad</text:p>
      <text:p text:style-name="P62">9<text:span text:style-name="T55">3</text:span>/ Účetní závěrku</text:p>
      <text:p text:style-name="P59"><text:span text:style-name="T57">94/ </text:span>- ZO schvaluje podání žádosti o dotaci z programu MF VPS 223-3-2021 298D2230-Podpora výstavby a obnovy komunální infrastruktury za účelem zateplení střechy OÚ a vybudování podkrovního bytu a archivu ve výši cca 2,<text:span text:style-name="T55">5</text:span>mil.Kč se spoluúčastí obce Rakousy cca 2<text:span text:style-name="T55">5</text:span>0.000Kč.</text:p>
      <text:p text:style-name="P60"><text:span text:style-name="T40">95/ </text:span>- ZO schvaluje podání žádosti o dotaci z programu LK 2.1 Program obnovy venkova - <text:span text:style-name="T34">DT 4 – oprava a výstavba komunikací, chodníků, veřejného osvětlení, mostků, zálivů autobusové dopravy, parkovišť a zpevněných ploch na rekonstrukci VO ve výši cca 5</text:span><text:span text:style-name="T35">5</text:span><text:span text:style-name="T34">0.000Kč</text:span>.</text:p>
      <text:p text:style-name="P60"><text:span text:style-name="T13"/></text:p>
      <text:p text:style-name="P45"><text:span text:style-name="T13"><text:s text:c="3"/></text:span><text:span text:style-name="T20"><text:s text:c="3"/></text:span><text:span text:style-name="T21">9</text:span><text:span text:style-name="T23">6</text:span><text:span text:style-name="T22">/ příspěvek MS Klokočské skály a </text:span><text:span text:style-name="T21">OS Kuláťák</text:span><text:span text:style-name="T22"> 2000,-Kč</text:span></text:p>
      <text:p text:style-name="P38"><text:s text:c="4"/><text:span text:style-name="T49"><text:s text:c="2"/></text:span><text:span text:style-name="T50">9</text:span><text:span text:style-name="T51">7</text:span><text:span text:style-name="T50">/ Zprávu o výsledku hospodaření obce za rok 2020</text:span></text:p>
      <text:p text:style-name="P38"><text:s text:c="6"/><text:span text:style-name="T50">9</text:span><text:span text:style-name="T51">8</text:span><text:span text:style-name="T50">/ Inventury za rok 2020</text:span></text:p>
      <text:p text:style-name="P38"><text:s text:c="6"/><text:span text:style-name="T51">99</text:span><text:span text:style-name="T50">/ Plán rozvoje obce</text:span></text:p>
      <text:p text:style-name="P39"><text:span text:style-name="T46"><text:s text:c="4"/></text:span><text:span text:style-name="T49"><text:s/></text:span><text:span text:style-name="T50">10</text:span><text:span text:style-name="T51">0</text:span><text:span text:style-name="T50"> / </text:span><text:span text:style-name="T51">Připomínky k plánu</text:span><text:span text:style-name="T50"> společných</text:span><text:span text:style-name="T44"> zařízení SPF:</text:span></text:p>
      <text:p text:style-name="P40"><text:s text:c="9"/><text:span text:style-name="T10">1/ </text:span><text:span text:style-name="T12">nesouhlasíme se zrušením napojení p.č.213/13 na parcelu č.330/1 – chceme zachovat jako <text:s text:c="3"/></text:span></text:p>
      <text:p text:style-name="P40"><text:span text:style-name="T12"><text:s text:c="15"/>polní cestu</text:span></text:p>
      <text:p text:style-name="P54"><text:s text:c="11"/>2/ žádáme vyřešit přístup majitelům lesů z cesty VC11 a LC 12</text:p>
      <text:p text:style-name="P54"><text:s text:c="11"/>3/ navrhujeme DC 14 – asfalt / cesta k č.p. 42/</text:p>
      <text:p text:style-name="P54"><text:s text:c="10"/>4/ DC 1 rekonstrukce</text:p>
      <text:p text:style-name="P54"><text:s text:c="10"/>5/ vyřešení místa pro <text:span text:style-name="T55">kontejnery na</text:span> tříděný odpad před b<text:span text:style-name="T55">u</text:span>dovou OÚ - <text:span text:style-name="T55">12 kontejnerů</text:span></text:p>
      <text:p text:style-name="P42"/>
      <text:p text:style-name="P56"/>
      <text:p text:style-name="P57"><text:soft-page-break/>Neschvaluje:</text:p>
      <text:p text:style-name="P56"/>
      <text:p text:style-name="P56">- podání žádosti o dotaci z programu LK 6.1 Rozvoj cyklistické dopravy na rekonstrukci části obecní silnice, součásti Greenway Jizera v délce cca 2,6km a ce<text:span text:style-name="T56">n</text:span>ě cca 1,5mil.Kč.</text:p>
      <text:p text:style-name="P39"/>
      <text:p text:style-name="P39"/>
      <text:p text:style-name="P39"><text:s text:c="63"/>Marta Franzová</text:p>
      <text:p text:style-name="P41"><text:s text:c="66"/>starostka </text:p>
      <text:p text:style-name="P41"/>
      <text:p text:style-name="P41">Ověřovatel zápisu: <text:s text:c="65"/>Ověřovatel zápisu:</text:p>
      <text:p text:style-name="P46"><text:span text:style-name="T40">Karel Marík</text:span> <text:s/><text:tab/><text:tab/><text:tab/><text:tab/><text:tab/><text:tab/><text:tab/><text:tab/><text:span text:style-name="T40">Oldřich Mizera</text:span></text:p>
      <text:p text:style-name="P44"> 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7T16:04:14.123000000</meta:creation-date>
    <dc:date>2021-04-02T15:36:46.308000000</dc:date>
    <meta:editing-duration>PT7H53M24S</meta:editing-duration>
    <meta:editing-cycles>6</meta:editing-cycles>
    <meta:generator>LibreOffice/5.4.7.2$Windows_X86_64 LibreOffice_project/c838ef25c16710f8838b1faec480ebba495259d0</meta:generator>
    <meta:print-date>2021-04-02T15:35:38.323000000</meta:print-date>
    <meta:document-statistic meta:table-count="0" meta:image-count="0" meta:object-count="0" meta:page-count="5" meta:paragraph-count="95" meta:word-count="861" meta:character-count="5820" meta:non-whitespace-character-count="4540"/>
  </office:meta>
</office:document-meta>
</file>