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13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2">D</text:span>ovolujeme si vám oznámit, že na základě rozhodnutí Generálního finančního ředitelství se s platností od 18. 1. 2021 mění provozní doba podatelen finančních úřadů takto:</text:p>
      <text:p text:style-name="P1"/>
      <text:p text:style-name="P1">Pondělí <text:s text:c="16"/>8.00 – 13.00</text:p>
      <text:p text:style-name="P1">Středa <text:s text:c="16"/>12.00 – 17.00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4:49:01.438000000</meta:creation-date>
    <meta:print-date>2021-01-27T14:50:13.058000000</meta:print-date>
    <dc:date>2021-01-27T14:50:37.191000000</dc:date>
    <meta:editing-duration>PT1M36S</meta:editing-duration>
    <meta:editing-cycles>1</meta:editing-cycles>
    <meta:document-statistic meta:table-count="0" meta:image-count="0" meta:object-count="0" meta:page-count="1" meta:paragraph-count="3" meta:word-count="31" meta:character-count="241" meta:non-whitespace-character-count="179"/>
    <meta:generator>LibreOffice/5.4.7.2$Windows_X86_64 LibreOffice_project/c838ef25c16710f8838b1faec480ebba495259d0</meta:generator>
  </office:meta>
</office:document-meta>
</file>