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Serif,Bold" svg:font-family="'LiberationSerif,Bold'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Serif,Bold" fo:font-size="18pt" fo:font-weight="bold" style:font-size-asian="18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LiberationSerif,Bold" fo:font-size="18pt" fo:font-weight="bold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Serif,Bold" fo:font-size="18pt" style:text-underline-style="solid" style:text-underline-width="auto" style:text-underline-color="font-color" fo:font-weight="bold" style:font-size-asian="1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NewRoman,Bold" fo:font-size="24pt" fo:font-weight="bold" style:font-size-asian="24pt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5418"/>
    </style:style>
    <style:style style:name="T3" style:family="text">
      <style:text-properties officeooo:rsid="00131a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7"/></text:p>
      <text:p text:style-name="P4"><text:s text:c="20"/><text:span text:style-name="T1">P o z v á n k a</text:span></text:p>
      <text:p text:style-name="P3">na 15. zasedání Zastupitelstva obce Rakousy,které se bude <text:s text:c="7"/>konat ve středu <text:s/>16.12.2020 <text:s/>od 18 hodin na OÚ</text:p>
      <text:p text:style-name="P2"/>
      <text:p text:style-name="P2"/>
      <text:p text:style-name="P2">Program:</text:p>
      <text:p text:style-name="P2">1.Zahájení</text:p>
      <text:p text:style-name="P2">2.Schválení programu, stanovení zapisovatele a</text:p>
      <text:p text:style-name="P2">ověřovatelů zápisu</text:p>
      <text:p text:style-name="P2">3. OZV o poplatku za odpady</text:p>
      <text:p text:style-name="P2">4. Rozpočtové opatření č.9</text:p>
      <text:p text:style-name="P2">5. Rozpočet na rok 2021</text:p>
      <text:p text:style-name="P2">6. Diskuze</text:p>
      <text:p text:style-name="P2">7. Závěr</text:p>
      <text:p text:style-name="P2"/>
      <text:p text:style-name="P2"/>
      <text:p text:style-name="P2">V Rakousích dne <text:span text:style-name="T3">7</text:span>.12.2020</text:p>
      <text:p text:style-name="P2"/>
      <text:p text:style-name="P2"/>
      <text:p text:style-name="P1">Marta Franzová</text:p>
      <text:p text:style-name="P2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Serif,Bold" svg:font-family="'LiberationSerif,Bold'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ří </meta:initial-creator>
    <meta:creation-date>2020-12-03T12:10:41.94</meta:creation-date>
    <dc:date>2020-12-07T14:12:10.331000000</dc:date>
    <meta:editing-duration>PT15M53S</meta:editing-duration>
    <meta:editing-cycles>4</meta:editing-cycles>
    <meta:generator>LibreOffice/5.4.7.2$Windows_X86_64 LibreOffice_project/c838ef25c16710f8838b1faec480ebba495259d0</meta:generator>
    <meta:print-date>2020-12-07T14:08:59.839000000</meta:print-date>
    <meta:document-statistic meta:table-count="0" meta:image-count="0" meta:object-count="0" meta:page-count="1" meta:paragraph-count="15" meta:word-count="61" meta:character-count="392" meta:non-whitespace-character-count="299"/>
  </office:meta>
</office:document-meta>
</file>