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8f113" officeooo:paragraph-rsid="000dc4f8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rsid="0008f113" officeooo:paragraph-rsid="000dc4f8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dc4f8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63cfe" officeooo:paragraph-rsid="000dc4f8" style:font-size-asian="18pt" style:font-weight-asian="bold"/>
    </style:style>
    <style:style style:name="P5" style:family="paragraph" style:parent-style-name="Standard">
      <style:text-properties style:font-name="LiberationSerif,Bold" fo:font-size="18pt" fo:font-weight="bold" officeooo:paragraph-rsid="000dc4f8" style:font-size-asian="1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dc4f8" style:font-size-asian="24pt" style:font-weight-asian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dc4f8"/>
    </style:style>
    <style:style style:name="P8" style:family="paragraph" style:parent-style-name="Standard">
      <style:paragraph-properties fo:text-align="start" style:justify-single-word="false"/>
      <style:text-properties officeooo:paragraph-rsid="000dc4f8"/>
    </style:style>
    <style:style style:name="P9" style:family="paragraph" style:parent-style-name="Standard">
      <style:paragraph-properties fo:text-align="start" style:justify-single-word="false"/>
      <style:text-properties officeooo:rsid="000fc584" officeooo:paragraph-rsid="000fc58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Serif,Bold" fo:font-size="18pt" fo:font-weight="bold" style:font-size-asian="18pt" style:font-weight-asian="bold"/>
    </style:style>
    <style:style style:name="T3" style:family="text">
      <style:text-properties style:font-name="LiberationSerif,Bold" fo:font-size="18pt" fo:font-weight="bold" officeooo:rsid="00068f07" style:font-size-asian="18pt" style:font-weight-asian="bold"/>
    </style:style>
    <style:style style:name="T4" style:family="text">
      <style:text-properties style:font-name="LiberationSerif,Bold" fo:font-size="18pt" fo:font-weight="bold" officeooo:rsid="00063cfe" style:font-size-asian="18pt" style:font-weight-asian="bold"/>
    </style:style>
    <style:style style:name="T5" style:family="text">
      <style:text-properties style:font-name="LiberationSerif,Bold" fo:font-size="18pt" fo:font-weight="bold" officeooo:rsid="0008f113" style:font-size-asian="18pt" style:font-weight-asian="bold"/>
    </style:style>
    <style:style style:name="T6" style:family="text">
      <style:text-properties style:font-name="LiberationSerif,Bold" fo:font-size="18pt" fo:font-weight="bold" officeooo:rsid="00069637" style:font-size-asian="18pt" style:font-weight-asian="bold"/>
    </style:style>
    <style:style style:name="T7" style:family="text">
      <style:text-properties style:font-name="LiberationSerif,Bold" fo:font-size="18pt" fo:font-weight="bold" officeooo:rsid="000dc4f8" style:font-size-asian="18pt" style:font-weight-asian="bold"/>
    </style:style>
    <style:style style:name="T8" style:family="text">
      <style:text-properties style:font-name="LiberationSerif,Bold" fo:font-size="18pt" fo:font-weight="bold" officeooo:rsid="000ebddc" style:font-size-asian="18pt" style:font-weight-asian="bold"/>
    </style:style>
    <style:style style:name="T9" style:family="text">
      <style:text-properties style:font-name="LiberationSerif,Bold" fo:font-size="18pt" fo:font-weight="bold" officeooo:rsid="000fc584" style:font-size-asian="18pt" style:font-weight-asian="bold"/>
    </style:style>
    <style:style style:name="T10" style:family="text">
      <style:text-properties style:font-name="LiberationSerif,Bold" fo:font-size="18pt" fo:font-weight="bold" officeooo:rsid="0011355c" style:font-size-asian="18pt" style:font-weight-asian="bold"/>
    </style:style>
    <style:style style:name="T11" style:family="text">
      <style:text-properties officeooo:rsid="00068f07"/>
    </style:style>
    <style:style style:name="T12" style:family="text">
      <style:text-properties officeooo:rsid="000dc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1"/><text:span text:style-name="T1">P o z v á n k a</text:span></text:p>
      <text:p text:style-name="P7"><text:span text:style-name="T3">n</text:span><text:span text:style-name="T2">a 1</text:span><text:span text:style-name="T7">4</text:span><text:span text:style-name="T2">. zasedání Zastupitelstva obce Rakousy,které se bude <text:s text:c="4"/>konat v</text:span><text:span text:style-name="T7">e středu</text:span><text:span text:style-name="T4"> <text:s/></text:span><text:span text:style-name="T7">1</text:span><text:span text:style-name="T4">8.</text:span><text:span text:style-name="T7">11</text:span><text:span text:style-name="T4">.</text:span><text:span text:style-name="T3">2020 </text:span><text:span text:style-name="T2"><text:s/>od </text:span><text:span text:style-name="T5">18</text:span><text:span text:style-name="T2"> hodin na OÚ</text:span></text:p>
      <text:p text:style-name="P3"/>
      <text:p text:style-name="P3"/>
      <text:p text:style-name="P3"/>
      <text:p text:style-name="P3">Program:</text:p>
      <text:p text:style-name="P3">1.Zahájení</text:p>
      <text:p text:style-name="P3">2.Schválení programu, stanovení zapisovatele a</text:p>
      <text:p text:style-name="P3">ověřovatelů zápisu</text:p>
      <text:p text:style-name="P3">3. <text:span text:style-name="T12">Stanovisko obce k navrženým variantám „cesty na Zástruži“</text:span></text:p>
      <text:p text:style-name="P3">4. <text:span text:style-name="T11">Rozpočtové opatření č.7 a 8</text:span></text:p>
      <text:p text:style-name="P4">5. <text:span text:style-name="T12">Návrh rozpočtu na rok 2021</text:span></text:p>
      <text:p text:style-name="P8"><text:span text:style-name="T9">6</text:span><text:span text:style-name="T2">. </text:span><text:span text:style-name="T7">Plán inventur</text:span></text:p>
      <text:p text:style-name="P9"><text:span text:style-name="T10">7</text:span><text:span text:style-name="T9">. </text:span><text:span text:style-name="T2">VHS</text:span></text:p>
      <text:p text:style-name="P8"><text:span text:style-name="T10">8</text:span><text:span text:style-name="T2">. Diskuze</text:span></text:p>
      <text:p text:style-name="P8"><text:span text:style-name="T10">9</text:span><text:span text:style-name="T2">. Závěr</text:span></text:p>
      <text:p text:style-name="P3"/>
      <text:p text:style-name="P3"/>
      <text:p text:style-name="P8"><text:span text:style-name="T2">V Rakousích dne </text:span><text:span text:style-name="T8">1</text:span><text:span text:style-name="T6">1.</text:span><text:span text:style-name="T8">11</text:span><text:span text:style-name="T5">.2020</text:span></text:p>
      <text:p text:style-name="P1"/>
      <text:p text:style-name="P1"/>
      <text:p text:style-name="P5">Marta Franzová</text:p>
      <text:p text:style-name="P2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5:22:18.292000000</meta:creation-date>
    <meta:print-date>2020-11-11T15:59:44.600000000</meta:print-date>
    <dc:date>2020-11-11T16:05:39.014000000</dc:date>
    <meta:editing-duration>PT5M17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6" meta:word-count="72" meta:character-count="439" meta:non-whitespace-character-count="356"/>
  </office:meta>
</office:document-meta>
</file>