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2pt" fo:font-weight="bold" style:font-size-asian="12pt" style:font-weight-asian="bold" style:font-size-complex="12pt" style:font-style-complex="italic"/>
    </style:style>
    <style:style style:name="T3" style:family="text">
      <style:text-properties style:font-name="Book Antiqua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Informace Ministerstva spravedlnosti</text:span></text:p>
      <text:p text:style-name="Standard"><text:span text:style-name="T3">Probační a mediační služba vzhledem k vyhlášení nouzové situace v ČR a přijímaným opatřením v této souvislosti bude v agendě zajištění kontroly výkonu trestu obecně prospěšných akci postupovat následov</text:span><text:bookmark text:name="_GoBack"/><text:span text:style-name="T3">ně: jednotlivé případy výkonu trestu OPP, nebude-li ze strany poskytovatele míst pro výkon trestu OPP z hygienických, karantenních a preventivně organizačních důvodu umožněn výkon trestu, posuzovat jako odsouzeným nezaviněnou, objektivní překážku výkonu trestu OPP. Poskytovatele města a obce tedy v jednotlivých soudních okresech požádáme, aby v tomto případě informovali místně příslušné středisko PMS. Po obnovení běžného provozu bude chybějící část výkonu trestu OPP individuálně řešena jak s odsouzenými, tak s poskytovateli míst výkonu trestu OPP a soudy. Rozhodnutí o neumožnění výkonu trestu OPP vzhledem k nouzovém stavu je na individuálním vyhodnocení každého poskytovatele.  </text:span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ŤASTNÝ Vít, JUDr.</meta:initial-creator>
    <dc:creator>ŠŤASTNÝ Vít, JUDr.</dc:creator>
    <meta:editing-cycles>2</meta:editing-cycles>
    <meta:creation-date>2020-03-13T16:05:00</meta:creation-date>
    <dc:date>2020-03-13T16:06:00</dc:date>
    <meta:editing-duration>PT1M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2" meta:word-count="124" meta:character-count="924" meta:non-whitespace-character-count="799"/>
    <meta:user-defined meta:name="AppVersion">16.0000</meta:user-defined>
    <meta:user-defined meta:name="Company">Ministerstvo vnitra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