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Century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Century"/>
    </style:style>
    <style:style style:name="T2" style:family="text">
      <style:text-properties style:font-name="Century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Informace Ministerstva zemědělství</text:span></text:p>
      <text:p text:style-name="P1"/>
      <text:p text:style-name="P1"/>
      <text:list xml:id="list98903074" text:style-name="WWNum1">
        <text:list-item>
          <text:p text:style-name="P3"><text:bookmark text:name="_GoBack"/><text:span text:style-name="T1">Prioritou je vyzvat občany k uklidnění ohledně zásob potravin, potravinářský průmysl je schopen produkovat dostatek potravin pro občany, zásobování potravinami je bezproblémové, naopak z hlediska plynulosti systému není žádoucí realizovat masové nákupy; </text:span></text:p>
        </text:list-item>
        <text:list-item>
          <text:p text:style-name="P3"><text:span text:style-name="T1">Prosba na starosty – monitorovat případné problémy či náměty zemědělců a výrobců potravin v daných regionech a aktivně je komunikovat směrem k MZe;</text:span></text:p>
        </text:list-item>
        <text:list-item>
          <text:p text:style-name="P3"><text:span text:style-name="T1">Prosba a avízo směrem ke starostům – welfare zvířat – může se reálně stát, že majitel zvířete bude umístěn na infekční oddělení a nebude tak mít reálnou možnost starat se o zvířata (nakrmit, podojit apod.) – aby se zabránilo týrání zvířat, tak budou obce požádány o zajištění potřeb těchto zvířat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ŤASTNÝ Vít, JUDr.</meta:initial-creator>
    <dc:creator>ŠŤASTNÝ Vít, JUDr.</dc:creator>
    <meta:editing-cycles>2</meta:editing-cycles>
    <meta:creation-date>2020-03-13T16:08:00</meta:creation-date>
    <dc:date>2020-03-13T16:09:00</dc:date>
    <meta:editing-duration>PT1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4" meta:word-count="107" meta:character-count="738" meta:non-whitespace-character-count="633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