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d465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1d4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1d46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rsid="0003e3ac" officeooo:paragraph-rsid="0011d46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officeooo:paragraph-rsid="0011d465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fo:font-weight="bold" officeooo:rsid="0018f10c" officeooo:paragraph-rsid="0011d465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fo:font-size="12pt" fo:font-weight="bold" officeooo:rsid="00212f21" officeooo:paragraph-rsid="0011d465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fo:font-size="12pt" fo:font-weight="bold" officeooo:paragraph-rsid="0011d4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weight="bold" officeooo:paragraph-rsid="0011d46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fo:font-weight="bold" officeooo:paragraph-rsid="0011d46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3pt" fo:font-weight="bold" officeooo:paragraph-rsid="0011d465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11d46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officeooo:paragraph-rsid="0011d465" style:font-size-asian="13pt" style:font-weight-asian="bold" style:font-size-complex="13pt" style:font-weight-complex="bold"/>
    </style:style>
    <style:style style:name="P14" style:family="paragraph" style:parent-style-name="Standard">
      <style:text-properties officeooo:paragraph-rsid="0011d465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1d46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1d46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de83c" officeooo:paragraph-rsid="0011d46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d6a06" officeooo:paragraph-rsid="0011d46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fd3e8" officeooo:paragraph-rsid="0011d46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abab7" officeooo:paragraph-rsid="0011d46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55caa" officeooo:paragraph-rsid="00155ca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ae675" officeooo:paragraph-rsid="001ae67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11d46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bold" officeooo:rsid="00193851" officeooo:paragraph-rsid="0011d46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87d27" officeooo:paragraph-rsid="0011d46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1d46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11d465" style:font-size-asian="16pt" style:font-weight-asian="bold" style:font-size-complex="16pt" style:font-weight-complex="bold"/>
    </style:style>
    <style:style style:name="P28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11d465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1d465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14fb7" officeooo:paragraph-rsid="0011d465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93851" officeooo:paragraph-rsid="0011d465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1d465" officeooo:paragraph-rsid="0011d465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1d465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37de6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4da61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86c1f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9eeee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b9db1" officeooo:paragraph-rsid="0011d465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b9db1" officeooo:paragraph-rsid="00137de6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3c7e1" officeooo:paragraph-rsid="0011d465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4da61" officeooo:paragraph-rsid="0014da61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9c808" officeooo:paragraph-rsid="0019c808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/>
      <style:text-properties fo:font-size="12pt" fo:font-weight="bold" officeooo:rsid="00182fb2" officeooo:paragraph-rsid="0011d465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/>
      <style:text-properties fo:font-size="12pt" fo:font-weight="bold" officeooo:rsid="001b5c0c" officeooo:paragraph-rsid="0011d465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officeooo:paragraph-rsid="0011d465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/>
      <style:text-properties fo:font-size="12pt" fo:font-weight="bold" officeooo:rsid="001b9db1" officeooo:paragraph-rsid="0011d465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/>
      <style:text-properties fo:font-size="12pt" fo:font-weight="bold" officeooo:paragraph-rsid="0011d465" style:font-size-asian="12pt" style:font-weight-asian="bold" style:font-size-complex="12pt" style:font-weight-complex="bold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d465"/>
    </style:style>
    <style:style style:name="P49" style:family="paragraph" style:parent-style-name="Standard" style:list-style-name="L1">
      <style:text-properties fo:font-size="12pt" fo:font-weight="bold" officeooo:rsid="000035a7" officeooo:paragraph-rsid="0011d465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text-properties fo:font-size="12pt" fo:font-weight="bold" officeooo:paragraph-rsid="0011d465" style:font-size-asian="12pt" style:font-weight-asian="bold" style:font-size-complex="12pt" style:font-weight-complex="bold"/>
    </style:style>
    <style:style style:name="P51" style:family="paragraph" style:parent-style-name="Standard" style:list-style-name="L1">
      <style:text-properties fo:font-size="12pt" fo:font-weight="bold" officeooo:rsid="000ba164" officeooo:paragraph-rsid="0011d465" style:font-size-asian="12pt" style:font-weight-asian="bold" style:font-size-complex="12pt" style:font-weight-complex="bold"/>
    </style:style>
    <style:style style:name="P52" style:family="paragraph" style:parent-style-name="Standard" style:list-style-name="L1" style:master-page-name="">
      <style:paragraph-properties style:page-number="auto"/>
      <style:text-properties fo:font-size="12pt" fo:font-weight="bold" officeooo:rsid="000035a7" officeooo:paragraph-rsid="0011d465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37de6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9c808" officeooo:paragraph-rsid="001c32e8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fbaaf" officeooo:paragraph-rsid="0011d465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b9db1" officeooo:paragraph-rsid="001c32e8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b9db1" officeooo:paragraph-rsid="0011d465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b9db1" officeooo:paragraph-rsid="0014da61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b5c0c" officeooo:paragraph-rsid="001c32e8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1c32e8" style:font-size-asian="12pt" style:font-weight-asian="bold" style:font-size-complex="12pt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03e3a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18f10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187d2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55ca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18f10c"/>
    </style:style>
    <style:style style:name="T8" style:family="text">
      <style:text-properties officeooo:rsid="0016e82e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officeooo:rsid="0007ca91"/>
    </style:style>
    <style:style style:name="T11" style:family="text">
      <style:text-properties officeooo:rsid="00187d27"/>
    </style:style>
    <style:style style:name="T12" style:family="text">
      <style:text-properties officeooo:rsid="001f23a1"/>
    </style:style>
    <style:style style:name="T13" style:family="text">
      <style:text-properties officeooo:rsid="001f0a27"/>
    </style:style>
    <style:style style:name="T14" style:family="text">
      <style:text-properties officeooo:rsid="00025864"/>
    </style:style>
    <style:style style:name="T15" style:family="text">
      <style:text-properties officeooo:rsid="001b5c0c"/>
    </style:style>
    <style:style style:name="T16" style:family="text">
      <style:text-properties officeooo:rsid="001b9db1"/>
    </style:style>
    <style:style style:name="T17" style:family="text">
      <style:text-properties style:font-name="Times New Roman" officeooo:rsid="001b9db1"/>
    </style:style>
    <style:style style:name="T18" style:family="text">
      <style:text-properties style:font-name="Times New Roman" officeooo:rsid="00187d27"/>
    </style:style>
    <style:style style:name="T19" style:family="text">
      <style:text-properties officeooo:rsid="001ebf31"/>
    </style:style>
    <style:style style:name="T20" style:family="text">
      <style:text-properties officeooo:rsid="001de83c"/>
    </style:style>
    <style:style style:name="T21" style:family="text">
      <style:text-properties officeooo:rsid="0008988a"/>
    </style:style>
    <style:style style:name="T22" style:family="text">
      <style:text-properties style:font-size-asian="16pt" style:font-size-complex="16pt"/>
    </style:style>
    <style:style style:name="T23" style:family="text">
      <style:text-properties officeooo:rsid="000664fa" style:font-size-asian="16pt" style:font-size-complex="16pt"/>
    </style:style>
    <style:style style:name="T24" style:family="text">
      <style:text-properties officeooo:rsid="001cc89a"/>
    </style:style>
    <style:style style:name="T25" style:family="text">
      <style:text-properties officeooo:rsid="001877e4"/>
    </style:style>
    <style:style style:name="T26" style:family="text">
      <style:text-properties officeooo:rsid="0011d465"/>
    </style:style>
    <style:style style:name="T27" style:family="text">
      <style:text-properties officeooo:rsid="00137de6"/>
    </style:style>
    <style:style style:name="T28" style:family="text">
      <style:text-properties officeooo:rsid="0014da61"/>
    </style:style>
    <style:style style:name="T29" style:family="text">
      <style:text-properties officeooo:rsid="00155caa"/>
    </style:style>
    <style:style style:name="T30" style:family="text">
      <style:text-properties officeooo:rsid="00186c1f"/>
    </style:style>
    <style:style style:name="T31" style:family="text">
      <style:text-properties officeooo:rsid="0019c808"/>
    </style:style>
    <style:style style:name="T32" style:family="text">
      <style:text-properties officeooo:rsid="0019eeee"/>
    </style:style>
    <style:style style:name="T33" style:family="text">
      <style:text-properties officeooo:rsid="001b8473"/>
    </style:style>
    <style:style style:name="T34" style:family="text">
      <style:text-properties officeooo:rsid="001c32e8"/>
    </style:style>
    <style:style style:name="T35" style:family="text">
      <style:text-properties fo:font-style="italic" officeooo:rsid="001c32e8" style:font-style-asian="italic" style:font-style-complex="italic"/>
    </style:style>
    <style:style style:name="T36" style:family="text">
      <style:text-properties fo:font-style="normal" officeooo:rsid="001c32e8" style:font-style-asian="normal" style:font-style-complex="normal"/>
    </style:style>
    <style:style style:name="T37" style:family="text">
      <style:text-properties officeooo:rsid="001d08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"><text:span text:style-name="Standardní_20_písmo_20_odstavce"><text:span text:style-name="T2">z</text:span></text:span><text:span text:style-name="Standardní_20_písmo_20_odstavce"><text:span text:style-name="T3">e</text:span></text:span><text:span text:style-name="Standardní_20_písmo_20_odstavce"><text:span text:style-name="T4"> </text:span></text:span><text:span text:style-name="Standardní_20_písmo_20_odstavce"><text:span text:style-name="T5">8</text:span></text:span><text:span text:style-name="Standardní_20_písmo_20_odstavce"><text:span text:style-name="T1">. zasedání Zastupitelstva obce <text:s/>Rakousy, <text:s/></text:span></text:span><text:span text:style-name="Standardní_20_písmo_20_odstavce"><text:span text:style-name="T6"><text:s/></text:span></text:span></text:p>
      <text:p text:style-name="P2">které se <text:s/>konalo</text:p>
      <text:p text:style-name="P3">ve středu<text:span text:style-name="T7"> 31.10.2019</text:span> <text:s/>od <text:s/>1<text:span text:style-name="T8">8</text:span>,00 hodin</text:p>
      <text:p text:style-name="P4">na OÚ</text:p>
      <text:p text:style-name="P5"/>
      <text:p text:style-name="P14"><text:span text:style-name="Standardní_20_písmo_20_odstavce"><text:span text:style-name="T9">Přítomni:</text:span></text:span></text:p>
      <text:p text:style-name="P8"/>
      <text:p text:style-name="P8"><text:s text:c="6"/>Marta Franzová, Karel Mařík, Zdeněk Kvapil, <text:s/><text:span text:style-name="T10">O</text:span>ldřich Mizera, <text:s/></text:p>
      <text:p text:style-name="P8"><text:s text:c="7"/>Vladimír Vacarda, <text:span text:style-name="T11">Iva Štejfová, Hynek Matzke</text:span></text:p>
      <text:p text:style-name="P8"/>
      <text:p text:style-name="P6">Hosté:</text:p>
      <text:p text:style-name="P6">Věra Bucharová - účetní</text:p>
      <text:p text:style-name="P7"/>
      <text:p text:style-name="P25">Program:</text:p>
      <text:p text:style-name="P26"/>
      <text:list xml:id="list4094880928" text:style-name="L1">
        <text:list-item>
          <text:p text:style-name="P50">Zahájení</text:p>
        </text:list-item>
        <text:list-item>
          <text:p text:style-name="P50">Schválení programu, <text:s/>stanovení zapisovatele a <text:s text:c="4"/>ověřovatelů zápisu</text:p>
        </text:list-item>
        <text:list-item>
          <text:p text:style-name="P49">DČOV</text:p>
        </text:list-item>
        <text:list-item>
          <text:p text:style-name="P52">VHS vodovod</text:p>
        </text:list-item>
        <text:list-item>
          <text:p text:style-name="P51">Rozpočtové opatření č.8 a 9</text:p>
        </text:list-item>
        <text:list-item>
          <text:p text:style-name="P49"><text:s/>Povrchy MK</text:p>
        </text:list-item>
        <text:list-item>
          <text:p text:style-name="P49"><text:s/>Ostatní</text:p>
        </text:list-item>
        <text:list-item>
          <text:p text:style-name="P49"><text:s/>Diskuze</text:p>
        </text:list-item>
        <text:list-item>
          <text:p text:style-name="P49"><text:s/>Závěr</text:p>
          <text:p text:style-name="P49"/>
        </text:list-item>
      </text:list>
      <text:p text:style-name="P60">Ad 1/,2/</text:p>
      <text:p text:style-name="P60"><text:s/><text:span text:style-name="T8">S</text:span>tarostka přivítala <text:s/><text:span text:style-name="T8">přítomné na <text:s/>zasedání, </text:span>přednesla program, <text:span text:style-name="T27"><text:s text:c="3"/>a</text:span> navrhla ověřovateli zápisu p. <text:s/><text:span text:style-name="T26">K. Maříka </text:span><text:s/>a <text:span text:style-name="T13">p. H. Matzkeho</text:span>, zapisovatelkou <text:span text:style-name="T13">p.</text:span> I. Štejfovou</text:p>
      <text:p text:style-name="P33">Výsledek hlasování: Pro:<text:span text:style-name="T14">7</text:span> <text:s text:c="13"/>Proti: 0 <text:s text:c="19"/>Zdržel se: 0 <text:s text:c="2"/></text:p>
      <text:p text:style-name="P33"/>
      <text:p text:style-name="P29">Ad <text:span text:style-name="T11">3</text:span>/ <text:s/></text:p>
      <text:p text:style-name="P32">Starostka navrhla, aby se vytvořil fond na DČOV, a každému zájemci /<text:span text:style-name="T35">který se v minulosti k tomuto projektu přihlásil</text:span><text:span text:style-name="T36">/</text:span> předáme projektovou dokumentaci, povolení, geologický průzkum na stavbu DČOV a po uvedení do provozu příspěvek od obce <text:span text:style-name="T30">5</text:span>0000,-Kč. <text:span text:style-name="T30">Starostka sezve občany, kteří se do projektu přihlásili. Do rozpočtu bude zařazen v roce 2020 rozpočtovou změnou.</text:span></text:p>
      <text:p text:style-name="P36">Výsledek hlasování: Pro:<text:span text:style-name="T14">7</text:span> <text:s text:c="15"/>Proti: 0 <text:s text:c="20"/>Zdržel se: 0 <text:s text:c="2"/></text:p>
      <text:p text:style-name="P36"/>
      <text:p text:style-name="P59">Ad 4/</text:p>
      <text:p text:style-name="P59"><text:s/><text:span text:style-name="T27">Starostka informovala o stavu kotle v budově OÚ. Je ve velmi špatném stavu. Firma Světlo Turnov s.r.o předala nabídku na nový kotel dle nových norem za 170000,-Kč bez vložkování komínu</text:span></text:p>
      <text:p text:style-name="P30"/>
      <text:p text:style-name="P33">Výsledek hlasování: Pro:<text:span text:style-name="T14">7</text:span> <text:s text:c="15"/>Proti: 0 <text:s text:c="20"/>Zdržel se: 0 <text:s text:c="2"/></text:p>
      <text:p text:style-name="P33"><text:soft-page-break/></text:p>
      <text:p text:style-name="P43">Ad <text:span text:style-name="T15">5</text:span>/</text:p>
      <text:p text:style-name="P44">Místostarosta informoval o stavbě vodovodu, od hlavní silnice ke staré přípojce je hotovo včetně povrchů. <text:span text:style-name="T16">Posledních 300m bude dokončeno do listopadu. </text:span></text:p>
      <text:p text:style-name="P44"/>
      <text:p text:style-name="P45"><text:span text:style-name="T17">ZO bere na vědomí</text:span><text:span text:style-name="T18"> <text:s/></text:span></text:p>
      <text:p text:style-name="P47"/>
      <text:p text:style-name="P46">Ad 6/</text:p>
      <text:p text:style-name="P46">Účetní předložila rozpočtové opatření č. <text:span text:style-name="T27">8</text:span> <text:span text:style-name="T12">a č. 9</text:span> viz. <text:span text:style-name="T12">p</text:span>říloha</text:p>
      <text:p text:style-name="P46"/>
      <text:p text:style-name="P33">Výsledek hlasování: Pro:<text:span text:style-name="T14">7</text:span> <text:s text:c="15"/>Proti: 0 <text:s text:c="20"/>Zdržel se: 0 <text:s text:c="2"/></text:p>
      <text:p text:style-name="P33"/>
      <text:p text:style-name="P38">Ad 7/</text:p>
      <text:p text:style-name="P38">Starostka informovala o úhradě faktury za povrchy na MK. Jedná se o částku cca1.560.000,-Kč. Částka bude uhrazena z vlas<text:span text:style-name="T19">t</text:span>ních zdrojů a bude požádáno o proplacení <text:s/>přidělených dotací z MMR a LK. </text:p>
      <text:p text:style-name="P55"/>
      <text:p text:style-name="P34">Výsledek hlasování: Pro:<text:span text:style-name="T14">7</text:span> <text:s text:c="15"/>Proti: 0 <text:s text:c="20"/>Zdržel se: 0 <text:s text:c="2"/></text:p>
      <text:p text:style-name="P34"/>
      <text:p text:style-name="P54">Ad 9/ </text:p>
      <text:p text:style-name="P54">Schválení rozpočtové opatření č. 8 a 9 - jedná se o navýšení rozpočtu 1340000,-</text:p>
      <text:p text:style-name="P41"/>
      <text:p text:style-name="P35">Výsledek hlasování: Pro:<text:span text:style-name="T14">7</text:span> <text:s text:c="15"/>Proti: 0 <text:s text:c="20"/>Zdržel se: 0 <text:s text:c="2"/></text:p>
      <text:p text:style-name="P58"/>
      <text:p text:style-name="P42">Ad 8/ ostatní</text:p>
      <text:p text:style-name="P39">- starostka informovala - <text:span text:style-name="T20">úprava</text:span> vodovodní přípojky na hřbitově – <text:span text:style-name="T27">hotovo</text:span></text:p>
      <text:p text:style-name="P56">- <text:span text:style-name="T31">místostarosta informoval o stanovisku ke značkám na místních komunikacích policie ČR – <text:s/>- - ZO rozhodli <text:s text:c="2"/>o postavení závory nad hřbitovem . Zajistí p. Matzke</text:span></text:p>
      <text:p text:style-name="P38"/>
      <text:p text:style-name="P37">Výsledek hlasování: Pro:<text:span text:style-name="T32">5</text:span> <text:s text:c="15"/>Proti: <text:span text:style-name="T32">2</text:span> <text:s text:c="20"/>Zdržel se: <text:s text:c="2"/></text:p>
      <text:p text:style-name="P37"/>
      <text:p text:style-name="P38">- <text:span text:style-name="T32">starostka informovala o sjezdu z mostu</text:span></text:p>
      <text:p text:style-name="P38">- <text:span text:style-name="T28">nemocnice Liberec nám ještě neodpověděla na žádost o úrazech na výjezdu na MK</text:span></text:p>
      <text:p text:style-name="P38">- <text:span text:style-name="T28">nová zastávka nad tunelem je již postavena, jedním občanem Rakous – je velmi pěkná</text:span></text:p>
      <text:p text:style-name="P41">ZO děkuje zhotoviteli.</text:p>
      <text:p text:style-name="P41"><text:s/>- <text:span text:style-name="T34">zakoupení nových lamp VO zatím odkládáme</text:span></text:p>
      <text:p text:style-name="P33"/>
      <text:p text:style-name="P40">Ad 9/ Diskuze</text:p>
      <text:p text:style-name="P40"/>
      <text:p text:style-name="P33"><text:s/></text:p>
      <text:p text:style-name="P33"/>
      <text:p text:style-name="P31">Zasedání bylo ukončeno v <text:span text:style-name="T21">20</text:span>.00 hodin</text:p>
      <text:p text:style-name="P24">Zapsala: Iva <text:span text:style-name="T21">Š</text:span>tejfová</text:p>
      <text:p text:style-name="P12"><text:soft-page-break/><text:span text:style-name="T23">U</text:span><text:span text:style-name="T22">snesení</text:span></text:p>
      <text:p text:style-name="P9"><text:s/>z<text:span text:style-name="T24">e</text:span> <text:span text:style-name="T29">8</text:span>. zasedání Zastupitelstva obce Rakousy,</text:p>
      <text:p text:style-name="P27">které se konalo v<text:span text:style-name="T24">e</text:span> <text:s/><text:span text:style-name="T29">středu 30.10.2019</text:span> v 1<text:span text:style-name="T25">8</text:span> hodin</text:p>
      <text:p text:style-name="P10"/>
      <text:p text:style-name="P11">Zastupitelstvo obce po projednání:</text:p>
      <text:p text:style-name="P11"/>
      <text:p text:style-name="P28"/>
      <text:p text:style-name="P23"><text:s/>Schvaluje <text:s/></text:p>
      <text:p text:style-name="P23"/>
      <text:p text:style-name="P16"><text:span text:style-name="T29">49</text:span>/ <text:s/><text:span text:style-name="T29">Příspěvek na DČOV 50000,- Kč</text:span></text:p>
      <text:p text:style-name="P21"><text:span text:style-name="T37">50</text:span>/ Rozpočtové opatření č.8 a 9</text:p>
      <text:p text:style-name="P21"><text:span text:style-name="T37">51</text:span>/ Proplacení fa na místní komunikace z vlastních zdrojů 1560000,-</text:p>
      <text:p text:style-name="P22">5<text:span text:style-name="T37">2</text:span>/ postavení závory <text:span text:style-name="T37">na MK nad hřbitovem</text:span></text:p>
      <text:p text:style-name="P17"/>
      <text:p text:style-name="P17"/>
      <text:p text:style-name="P17">Bere na vědomí:</text:p>
      <text:p text:style-name="P17"/>
      <text:p text:style-name="P18">- <text:span text:style-name="T20">ukončení stavby vodovodu do konce listopadu 2019</text:span></text:p>
      <text:p text:style-name="P18"/>
      <text:p text:style-name="P19">Ukládá:</text:p>
      <text:p text:style-name="P22">p.Matzkemu <text:s/>postavení závory nad hřbitovem</text:p>
      <text:p text:style-name="P16"/>
      <text:p text:style-name="P20"/>
      <text:p text:style-name="P20"/>
      <text:p text:style-name="P20"/>
      <text:p text:style-name="P16"/>
      <text:p text:style-name="P16"/>
      <text:p text:style-name="P11"/>
      <text:p text:style-name="P11"><text:s/><text:tab/><text:tab/><text:tab/><text:tab/><text:tab/> <text:s text:c="3"/>Marta Franzová</text:p>
      <text:p text:style-name="P11"><text:s text:c="66"/>starostka<text:tab/><text:tab/><text:tab/><text:tab/><text:tab/> <text:s/></text:p>
      <text:p text:style-name="P11"/>
      <text:p text:style-name="P11">Ověřovatel zápisu:<text:tab/><text:tab/><text:tab/><text:tab/><text:tab/><text:tab/><text:tab/>Ověřovatel zápisu:</text:p>
      <text:p text:style-name="P13"><text:span text:style-name="T33">Karel Mařík</text:span> <text:s text:c="76"/><text:span text:style-name="T33">Hynek Matzke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6:42:37.446000000</meta:creation-date>
    <dc:date>2019-10-31T10:06:31.592000000</dc:date>
    <meta:editing-duration>PT27M1S</meta:editing-duration>
    <meta:editing-cycles>6</meta:editing-cycles>
    <meta:generator>LibreOffice/5.4.7.2$Windows_X86_64 LibreOffice_project/c838ef25c16710f8838b1faec480ebba495259d0</meta:generator>
    <meta:print-date>2019-10-31T10:04:09.648000000</meta:print-date>
    <meta:document-statistic meta:table-count="0" meta:image-count="0" meta:object-count="0" meta:page-count="3" meta:paragraph-count="70" meta:word-count="497" meta:character-count="3544" meta:non-whitespace-character-count="2633"/>
  </office:meta>
</office:document-meta>
</file>