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f10c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officeooo:paragraph-rsid="0018f10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3pt" fo:font-weight="bold" officeooo:paragraph-rsid="0018f10c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officeooo:paragraph-rsid="0018f10c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6pt" fo:font-weight="bold" officeooo:paragraph-rsid="0018f10c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officeooo:rsid="0003e3ac" officeooo:paragraph-rsid="0018f10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weight="bold" officeooo:paragraph-rsid="0018f10c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fo:font-size="12pt" fo:font-weight="bold" officeooo:paragraph-rsid="0018f10c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fo:font-size="12pt" fo:font-weight="bold" officeooo:rsid="0018f10c" officeooo:paragraph-rsid="0018f10c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fo:font-size="12pt" fo:font-weight="bold" officeooo:rsid="00212f21" officeooo:paragraph-rsid="00212f2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paragraph-rsid="0018f10c" style:font-weight-asian="bold" style:font-weight-complex="bold"/>
    </style:style>
    <style:style style:name="P12" style:family="paragraph" style:parent-style-name="Standard">
      <style:text-properties officeooo:paragraph-rsid="0018f10c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18f10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8f10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18f10c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18f10c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0abab7" officeooo:paragraph-rsid="0018f10c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de83c" officeooo:paragraph-rsid="001de83c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0d6a06" officeooo:paragraph-rsid="0018f10c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fd3e8" officeooo:paragraph-rsid="001fd3e8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23ec76" officeooo:paragraph-rsid="0023ec76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2427e4" officeooo:paragraph-rsid="002427e4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27fe12" officeooo:paragraph-rsid="0027fe12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93851" officeooo:paragraph-rsid="0018f10c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bold" officeooo:rsid="00193851" officeooo:paragraph-rsid="0018f10c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size="16pt" fo:font-weight="bold" officeooo:rsid="000664fa" officeooo:paragraph-rsid="0018f10c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87d27" officeooo:paragraph-rsid="0018f10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18f10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00" fo:font-size="16pt" fo:font-weight="bold" officeooo:paragraph-rsid="0018f10c" style:font-size-asian="16pt" style:font-weight-asian="bold" style:font-size-complex="16pt" style:font-weight-complex="bold"/>
    </style:style>
    <style:style style:name="P30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officeooo:paragraph-rsid="0018f10c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87d27" officeooo:paragraph-rsid="0018f10c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8f10c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8f10c" officeooo:paragraph-rsid="001b5c0c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8f10c" officeooo:paragraph-rsid="0018f10c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b5c0c" officeooo:paragraph-rsid="001b5c0c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a8a46" officeooo:paragraph-rsid="001a8a46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93851" officeooo:paragraph-rsid="0018f10c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214fb7" officeooo:paragraph-rsid="00214fb7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8f10c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b9db1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cc89a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de83c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27fe12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23c7e1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b9db1" officeooo:paragraph-rsid="001b9db1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fbaaf" officeooo:paragraph-rsid="001fbaaf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23c7e1" officeooo:paragraph-rsid="0023c7e1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27fe12" officeooo:paragraph-rsid="0027fe12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bold" officeooo:rsid="001de83c" officeooo:paragraph-rsid="001de83c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Text_20_body">
      <style:paragraph-properties fo:margin-top="0cm" fo:margin-bottom="0cm" loext:contextual-spacing="false"/>
      <style:text-properties fo:font-size="12pt" fo:font-weight="bold" officeooo:rsid="00182fb2" officeooo:paragraph-rsid="0018f10c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top="0cm" fo:margin-bottom="0cm" loext:contextual-spacing="false"/>
      <style:text-properties fo:font-size="12pt" fo:font-weight="bold" officeooo:rsid="001b5c0c" officeooo:paragraph-rsid="001b5c0c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weight="bold" officeooo:paragraph-rsid="0018f10c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top="0cm" fo:margin-bottom="0cm" loext:contextual-spacing="false"/>
      <style:text-properties fo:font-size="12pt" fo:font-weight="bold" officeooo:paragraph-rsid="0018f10c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cm" loext:contextual-spacing="false"/>
      <style:text-properties fo:font-size="12pt" fo:font-weight="bold" officeooo:rsid="001b9db1" officeooo:paragraph-rsid="001b9db1" style:font-size-asian="12pt" style:font-weight-asian="bold" style:font-size-complex="12pt" style:font-weight-complex="bold"/>
    </style:style>
    <style:style style:name="P5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8f10c"/>
    </style:style>
    <style:style style:name="P56" style:family="paragraph" style:parent-style-name="Standard" style:list-style-name="L1">
      <style:text-properties fo:font-size="12pt" fo:font-weight="bold" officeooo:paragraph-rsid="0018f10c" style:font-size-asian="12pt" style:font-weight-asian="bold" style:font-size-complex="12pt" style:font-weight-complex="bold"/>
    </style:style>
    <style:style style:name="P57" style:family="paragraph" style:parent-style-name="Standard" style:list-style-name="L1">
      <style:text-properties fo:font-size="12pt" fo:font-weight="bold" officeooo:rsid="000035a7" officeooo:paragraph-rsid="0018f10c" style:font-size-asian="12pt" style:font-weight-asian="bold" style:font-size-complex="12pt" style:font-weight-complex="bold"/>
    </style:style>
    <style:style style:name="P58" style:family="paragraph" style:parent-style-name="Standard" style:list-style-name="L1" style:master-page-name="">
      <style:paragraph-properties style:page-number="auto"/>
      <style:text-properties fo:font-size="12pt" fo:font-weight="bold" officeooo:rsid="000035a7" officeooo:paragraph-rsid="0018f10c" style:font-size-asian="12pt" style:font-weight-asian="bold" style:font-size-complex="12pt" style:font-weight-complex="bold"/>
    </style:style>
    <style:style style:name="T1" style:family="text">
      <style:text-properties officeooo:rsid="00025864"/>
    </style:style>
    <style:style style:name="T2" style:family="text">
      <style:text-properties officeooo:rsid="0016e82e"/>
    </style:style>
    <style:style style:name="T3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" style:family="text">
      <style:text-properties officeooo:rsid="0007ca91"/>
    </style:style>
    <style:style style:name="T5" style:family="text">
      <style:text-properties officeooo:rsid="00187d27"/>
    </style:style>
    <style:style style:name="T6" style:family="text">
      <style:text-properties officeooo:rsid="00179c6b"/>
    </style:style>
    <style:style style:name="T7" style:family="text">
      <style:text-properties officeooo:rsid="000d6a06"/>
    </style:style>
    <style:style style:name="T8" style:family="text">
      <style:text-properties officeooo:rsid="001f0a27"/>
    </style:style>
    <style:style style:name="T9" style:family="text">
      <style:text-properties style:font-name="Times New Roman" officeooo:rsid="001b9db1"/>
    </style:style>
    <style:style style:name="T10" style:family="text">
      <style:text-properties style:font-name="Times New Roman" officeooo:rsid="00187d27"/>
    </style:style>
    <style:style style:name="T11" style:family="text">
      <style:text-properties officeooo:rsid="0008988a"/>
    </style:style>
    <style:style style:name="T12" style:family="text">
      <style:text-properties style:font-size-asian="16pt" style:font-size-complex="16pt"/>
    </style:style>
    <style:style style:name="T13" style:family="text">
      <style:text-properties officeooo:rsid="000664fa" style:font-size-asian="16pt" style:font-size-complex="16pt"/>
    </style:style>
    <style:style style:name="T14" style:family="text">
      <style:text-properties officeooo:rsid="001877e4"/>
    </style:style>
    <style:style style:name="T15" style:family="text">
      <style:text-properties officeooo:rsid="0018f10c"/>
    </style:style>
    <style:style style:name="T16" style:family="text">
      <style:text-properties officeooo:rsid="000035a7"/>
    </style:style>
    <style:style style:name="T17" style:family="text">
      <style:text-properties officeooo:rsid="001a8a46"/>
    </style:style>
    <style:style style:name="T18" style:family="text">
      <style:text-properties officeooo:rsid="001b5c0c"/>
    </style:style>
    <style:style style:name="T19" style:family="text">
      <style:text-properties officeooo:rsid="001b9db1"/>
    </style:style>
    <style:style style:name="T2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officeooo:rsid="0011c8c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officeooo:rsid="0003e3a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officeooo:rsid="0018f10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4" style:family="text">
      <style:text-properties fo:font-size="12pt" style:text-underline-style="solid" style:text-underline-width="auto" style:text-underline-color="font-color" fo:font-weight="bold" officeooo:rsid="00187d2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officeooo:rsid="001cc89a"/>
    </style:style>
    <style:style style:name="T27" style:family="text">
      <style:text-properties officeooo:rsid="001de83c"/>
    </style:style>
    <style:style style:name="T28" style:family="text">
      <style:text-properties fo:font-style="italic" officeooo:rsid="001de83c" style:font-style-asian="italic" style:font-style-complex="italic"/>
    </style:style>
    <style:style style:name="T29" style:family="text">
      <style:text-properties fo:font-style="normal" officeooo:rsid="001de83c" style:font-style-asian="normal" style:font-style-complex="normal"/>
    </style:style>
    <style:style style:name="T30" style:family="text">
      <style:text-properties fo:font-style="normal" officeooo:rsid="001ebf31" style:font-style-asian="normal" style:font-style-complex="normal"/>
    </style:style>
    <style:style style:name="T31" style:family="text">
      <style:text-properties officeooo:rsid="001ebf31"/>
    </style:style>
    <style:style style:name="T32" style:family="text">
      <style:text-properties officeooo:rsid="001f23a1"/>
    </style:style>
    <style:style style:name="T33" style:family="text">
      <style:text-properties officeooo:rsid="001fd3e8"/>
    </style:style>
    <style:style style:name="T34" style:family="text">
      <style:text-properties officeooo:rsid="00224163"/>
    </style:style>
    <style:style style:name="T35" style:family="text">
      <style:text-properties officeooo:rsid="0023ec76"/>
    </style:style>
    <style:style style:name="T36" style:family="text">
      <style:text-properties officeooo:rsid="0025b204"/>
    </style:style>
    <style:style style:name="T37" style:family="text">
      <style:text-properties officeooo:rsid="0027fe1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Standardní_20_písmo_20_odstavce"><text:span text:style-name="T21">Zápis</text:span></text:span></text:p>
      <text:p text:style-name="P1"><text:span text:style-name="Standardní_20_písmo_20_odstavce"><text:span text:style-name="T22">z</text:span></text:span><text:span text:style-name="Standardní_20_písmo_20_odstavce"><text:span text:style-name="T23">e</text:span></text:span><text:span text:style-name="Standardní_20_písmo_20_odstavce"><text:span text:style-name="T24"> </text:span></text:span><text:span text:style-name="Standardní_20_písmo_20_odstavce"><text:span text:style-name="T23">7</text:span></text:span><text:span text:style-name="Standardní_20_písmo_20_odstavce"><text:span text:style-name="T20">. zasedání Zastupitelstva obce <text:s/>Rakousy, <text:s/></text:span></text:span><text:span text:style-name="Standardní_20_písmo_20_odstavce"><text:span text:style-name="T25"><text:s/></text:span></text:span></text:p>
      <text:p text:style-name="P13">které se <text:s/>konalo</text:p>
      <text:p text:style-name="P14">v<text:span text:style-name="T15">e</text:span> <text:span text:style-name="T15">čtvrtek 5.9.2019</text:span> <text:s/>od <text:s/>1<text:span text:style-name="T2">8</text:span>,00 hodin</text:p>
      <text:p text:style-name="P6">na OÚ</text:p>
      <text:p text:style-name="P7"/>
      <text:p text:style-name="P12"><text:span text:style-name="Standardní_20_písmo_20_odstavce"><text:span text:style-name="T3">Přítomni:</text:span></text:span></text:p>
      <text:p text:style-name="P8"/>
      <text:p text:style-name="P8"><text:s text:c="6"/>Marta Franzová, Karel Mařík, Zdeněk Kvapil, <text:s/><text:span text:style-name="T4">O</text:span>ldřich Mizera, <text:s/></text:p>
      <text:p text:style-name="P8"><text:s text:c="7"/>Vladimír Vacarda, <text:span text:style-name="T5">Iva Štejfová, Hynek Matzke</text:span></text:p>
      <text:p text:style-name="P8"/>
      <text:p text:style-name="P9">Hosté:</text:p>
      <text:p text:style-name="P9">Věra Bucharová - účetní</text:p>
      <text:p text:style-name="P10"/>
      <text:p text:style-name="P27">Program:</text:p>
      <text:p text:style-name="P28"/>
      <text:list xml:id="list2738886875" text:style-name="L1">
        <text:list-item>
          <text:p text:style-name="P56">Zahájení</text:p>
        </text:list-item>
        <text:list-item>
          <text:p text:style-name="P56">Schválení programu, <text:s/>stanovení zapisovatele a <text:s text:c="4"/>ověřovatelů zápisu</text:p>
        </text:list-item>
        <text:list-item>
          <text:p text:style-name="P57">Zpráva <text:s/>výběrové komise o výběru dodavatele na stavbu <text:s/>DČOV</text:p>
        </text:list-item>
        <text:list-item>
          <text:p text:style-name="P56"><text:s/><text:span text:style-name="T6">Schválení dodavatele na DČOV</text:span></text:p>
        </text:list-item>
        <text:list-item>
          <text:p text:style-name="P58">VHS vodovod</text:p>
        </text:list-item>
        <text:list-item>
          <text:p text:style-name="P56"><text:s/><text:span text:style-name="T16">Rozpočtové opatření č.6</text:span></text:p>
        </text:list-item>
        <text:list-item>
          <text:p text:style-name="P57"><text:s/>Povrchy MK</text:p>
        </text:list-item>
        <text:list-item>
          <text:p text:style-name="P57"><text:s/>Ostatní</text:p>
        </text:list-item>
        <text:list-item>
          <text:p text:style-name="P57"><text:s/>Diskuze</text:p>
        </text:list-item>
        <text:list-item>
          <text:p text:style-name="P57"><text:s/>Závěr</text:p>
          <text:p text:style-name="P57"/>
        </text:list-item>
      </text:list>
      <text:p text:style-name="P31">Ad 1/,2/</text:p>
      <text:p text:style-name="P31"><text:s/><text:span text:style-name="T2">S</text:span>tarostka přivítala <text:s/><text:span text:style-name="T2">přítomné na <text:s/>zasedání, </text:span>přednesla program <text:span text:style-name="T32">a požádala o rozšíření programu o rozpočtové opatření č.7</text:span> <text:span text:style-name="T7">a o schválení odkupu pozemku č.168/4 -komunikace</text:span> navrhla ověřovateli zápisu p. <text:s/><text:span text:style-name="T15">V. Vacardu</text:span> a <text:span text:style-name="T8">p. Z.Kvapila</text:span>, zapisovatelkou <text:span text:style-name="T8">p.</text:span> I.Štejfovou</text:p>
      <text:p text:style-name="P39">Výsledek hlasování: Pro:<text:span text:style-name="T1">7</text:span> <text:s text:c="13"/>Proti: 0 <text:s text:c="19"/>Zdržel se: 0 <text:s text:c="2"/></text:p>
      <text:p text:style-name="P39"/>
      <text:p text:style-name="P32">Ad <text:span text:style-name="T5">3</text:span>/ <text:s/></text:p>
      <text:p text:style-name="P33">Starostka seznámila přítomné s výsledkem výběru dodavatele na DČOV.</text:p>
      <text:p text:style-name="P33">Přihlášena pouze jedna firma Termil s.r.o., Jablonec nad Nisou <text:s/>IČ 25490885</text:p>
      <text:p text:style-name="P34"><text:span text:style-name="T18">F</text:span>irma splnila zadávací podmínky. Nabídková cena 5.675 212,-Kč bez DPH s DPH <text:span text:style-name="T17">6.867.007,-Kč</text:span></text:p>
      <text:p text:style-name="P35">Ad 4/</text:p>
      <text:p text:style-name="P36">Starostka navrhuje <text:span text:style-name="T34">přerušit</text:span> řízení z důvodů neufinancovatelnosti projektu. <text:s/>Dotace MŽP činí 1.800 000,-Kč. Zbytek 4mil. Není obec schopna zafinancovat.</text:p>
      <text:p text:style-name="P38">Starostka zjistí další možnosti a na příštím zasedání rozhodne o dalším postupu.</text:p>
      <text:p text:style-name="P39">Výsledek hlasování: Pro:<text:span text:style-name="T1">7</text:span> <text:s text:c="15"/>Proti: 0 <text:s text:c="20"/>Zdržel se: 0 <text:s text:c="2"/></text:p>
      <text:p text:style-name="P39"/>
      <text:p text:style-name="P50"><text:soft-page-break/>Ad <text:span text:style-name="T18">5</text:span>/</text:p>
      <text:p text:style-name="P51">Místostarosta informoval o stavbě vodovodu, od hlavní silnice ke staré přípojce je hotovo včetně povrchů. <text:span text:style-name="T19">Posledních 300m bude dokončeno do konce roku. </text:span></text:p>
      <text:p text:style-name="P51"/>
      <text:p text:style-name="P52"><text:span text:style-name="T9">ZO bere na vědomí</text:span><text:span text:style-name="T10"> <text:s/></text:span></text:p>
      <text:p text:style-name="P53"/>
      <text:p text:style-name="P54">Ad 6/</text:p>
      <text:p text:style-name="P54">Účetní předložila rozpočtové opatření č.6 <text:span text:style-name="T32">a č.7</text:span> viz. <text:span text:style-name="T32">p</text:span>říloha</text:p>
      <text:p text:style-name="P54"/>
      <text:p text:style-name="P40">Výsledek hlasování: Pro:<text:span text:style-name="T1">7</text:span> <text:s text:c="15"/>Proti: 0 <text:s text:c="20"/>Zdržel se: 0 <text:s text:c="2"/></text:p>
      <text:p text:style-name="P40"/>
      <text:p text:style-name="P45">Ad 7/</text:p>
      <text:p text:style-name="P45">Starostka informovala o úhradě faktury za povrchy na MK. Jedná se o částku cca1.560.000,-Kč. Částka bude uhrazena z vlas<text:span text:style-name="T31">t</text:span>ních zdrojů a bude požádáno o proplacení <text:s/>přidělených dotací z MMR a LK. </text:p>
      <text:p text:style-name="P45"/>
      <text:p text:style-name="P41">Výsledek hlasování: Pro:<text:span text:style-name="T1">7</text:span> <text:s text:c="15"/>Proti: 0 <text:s text:c="20"/>Zdržel se: 0 <text:s text:c="2"/></text:p>
      <text:p text:style-name="P41"/>
      <text:p text:style-name="P46">Účetní provede rozpočtové opatření dle skutečnosti, které bude schváleno na mimořádném zasedání.</text:p>
      <text:p text:style-name="P41"/>
      <text:p text:style-name="P45">Ad 8/ starostka informovala</text:p>
      <text:p text:style-name="P45">- <text:span text:style-name="T27">úprava</text:span> vodovodní přípojky na hřbitově – staví p. Hanuš</text:p>
      <text:p text:style-name="P42"/>
      <text:p text:style-name="P42">- <text:span text:style-name="T27">navrhla zakoupení vánočního osvětlení k Betlému /</text:span><text:span text:style-name="T28">staré zničeno vadalem</text:span><text:span text:style-name="T29">/</text:span></text:p>
      <text:p text:style-name="P42"><text:span text:style-name="T29"><text:s/></text:span><text:span text:style-name="T30">do</text:span><text:span text:style-name="T29"> 10.000,-</text:span><text:span text:style-name="T30">Kč</text:span></text:p>
      <text:p text:style-name="P49"/>
      <text:p text:style-name="P42">Výsledek hlasování: Pro:<text:span text:style-name="T1">7</text:span> <text:s text:c="15"/>Proti: 0 <text:s text:c="20"/>Zdržel se: 0 </text:p>
      <text:p text:style-name="P42"/>
      <text:p text:style-name="P42">- <text:span text:style-name="T33">na OÚ je možné si vyzvednout pytle na TETRAPACKY. Plné pytle se budou skladovat u kontejnerů na tříděný odpad ve zvláštním k tomu určeném kontejneru.</text:span></text:p>
      <text:p text:style-name="P42"/>
      <text:p text:style-name="P48">Ad 9/ Odkoupení pozemku <text:s/>pč.168/4 o výměře 31m2 v kú Rakousy za 3100,- Kč</text:p>
      <text:p text:style-name="P42"/>
      <text:p text:style-name="P43">Výsledek hlasování: Pro:<text:span text:style-name="T1">7</text:span> <text:s text:c="15"/>Proti: 0 <text:s text:c="20"/>Zdržel se: 0 </text:p>
      <text:p text:style-name="P43"/>
      <text:p text:style-name="P47">Ad <text:span text:style-name="T37">10</text:span>/ Diskuze</text:p>
      <text:p text:style-name="P47">- závora na cestě ke hřbitovu a dopravní značení MK – <text:span text:style-name="T35">vyřeší pan Mařík</text:span></text:p>
      <text:p text:style-name="P47">- <text:span text:style-name="T35">sjezd z mostu – starostka osloví Sdružení Český ráj</text:span></text:p>
      <text:p text:style-name="P47"/>
      <text:p text:style-name="P44"/>
      <text:p text:style-name="P37">Zasedání bylo ukončeno v <text:span text:style-name="T11">20</text:span>.00 hodin</text:p>
      <text:p text:style-name="P25">Zapsala: Iva <text:span text:style-name="T11">Š</text:span>tejfová</text:p>
      <text:p text:style-name="P26"><text:soft-page-break/></text:p>
      <text:p text:style-name="P11"><text:span text:style-name="T13">U</text:span><text:span text:style-name="T12">snesení</text:span></text:p>
      <text:p text:style-name="P4"><text:s/>z<text:span text:style-name="T26">e</text:span> <text:span text:style-name="T26">7</text:span>. zasedání Zastupitelstva obce Rakousy,</text:p>
      <text:p text:style-name="P29">které se konalo v<text:span text:style-name="T26">e</text:span> <text:s/><text:span text:style-name="T26">čtvrtek 5.9.2019</text:span> v 1<text:span text:style-name="T14">8</text:span> hodin</text:p>
      <text:p text:style-name="P5"/>
      <text:p text:style-name="P3">Zastupitelstvo obce po projednání:</text:p>
      <text:p text:style-name="P3"/>
      <text:p text:style-name="P30"/>
      <text:p text:style-name="P24"><text:s/>Schvaluje <text:s/></text:p>
      <text:p text:style-name="P24"/>
      <text:p text:style-name="P16"><text:span text:style-name="T26">43</text:span>/ <text:s/><text:span text:style-name="T34">Přerušení řízení na výběr dodavatele DČOV</text:span></text:p>
      <text:p text:style-name="P18">4<text:span text:style-name="T34">4</text:span>/ Rozpočtové opatření č.6 <text:span text:style-name="T32">a č.7</text:span></text:p>
      <text:p text:style-name="P18">4<text:span text:style-name="T34">5</text:span>/ Uhrazení faktury za povrchy MK </text:p>
      <text:p text:style-name="P18">4<text:span text:style-name="T34">6</text:span>/ Úprava vodovodní přípojky na hřbitově – staví p. Hanuš</text:p>
      <text:p text:style-name="P18">4<text:span text:style-name="T34">7</text:span>/ Zakoupení vánočního osvětlení k Betlému do 10.000,-Kč</text:p>
      <text:p text:style-name="P23">48/ Odkoupení pozemku 168/4 o výměře 31m2 – místní komunikace</text:p>
      <text:p text:style-name="P18"/>
      <text:p text:style-name="P18">Bere na vědomí:</text:p>
      <text:p text:style-name="P18"/>
      <text:p text:style-name="P19">- <text:span text:style-name="T27">ukončení stavby vodovodu do konce roku 2019</text:span></text:p>
      <text:p text:style-name="P19"/>
      <text:p text:style-name="P20">Ukládá:</text:p>
      <text:p text:style-name="P21">místostarostovi zařídí dopravní značení <text:span text:style-name="T36">MK</text:span></text:p>
      <text:p text:style-name="P22">starostce vyřešení sjezdu z <text:s/>mostu</text:p>
      <text:p text:style-name="P16"/>
      <text:p text:style-name="P17"/>
      <text:p text:style-name="P17"/>
      <text:p text:style-name="P17"/>
      <text:p text:style-name="P16"/>
      <text:p text:style-name="P16"/>
      <text:p text:style-name="P3"/>
      <text:p text:style-name="P3"><text:s/><text:tab/><text:tab/><text:tab/><text:tab/><text:tab/> <text:s text:c="3"/>Marta Franzová</text:p>
      <text:p text:style-name="P3"><text:s text:c="66"/>starostka<text:tab/><text:tab/><text:tab/><text:tab/><text:tab/> <text:s/></text:p>
      <text:p text:style-name="P3"/>
      <text:p text:style-name="P3">Ověřovatel zápisu:<text:tab/><text:tab/><text:tab/><text:tab/><text:tab/><text:tab/><text:tab/>Ověřovatel zápisu:</text:p>
      <text:p text:style-name="P2"><text:span text:style-name="T32">Vladimír Vacarda</text:span> <text:s text:c="67"/><text:span text:style-name="T32">Zdeněk Kvapil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5:13:46.690000000</meta:creation-date>
    <dc:date>2019-10-31T09:52:08.661000000</dc:date>
    <meta:editing-duration>PT19M12S</meta:editing-duration>
    <meta:editing-cycles>4</meta:editing-cycles>
    <meta:generator>LibreOffice/5.4.7.2$Windows_X86_64 LibreOffice_project/c838ef25c16710f8838b1faec480ebba495259d0</meta:generator>
    <meta:print-date>2019-10-31T10:09:16.391000000</meta:print-date>
    <meta:document-statistic meta:table-count="0" meta:image-count="0" meta:object-count="0" meta:page-count="3" meta:paragraph-count="75" meta:word-count="515" meta:character-count="3717" meta:non-whitespace-character-count="2846"/>
  </office:meta>
</office:document-meta>
</file>