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87d27" officeooo:paragraph-rsid="00025864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025864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025864" officeooo:paragraph-rsid="00025864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193851" officeooo:paragraph-rsid="00025864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025864"/>
    </style:style>
    <style:style style:name="P6" style:family="paragraph" style:parent-style-name="Text_20_body">
      <style:paragraph-properties fo:margin-top="0cm" fo:margin-bottom="0cm" loext:contextual-spacing="false"/>
      <style:text-properties fo:font-weight="bold" officeooo:rsid="00182fb2" officeooo:paragraph-rsid="00025864"/>
    </style:style>
    <style:style style:name="P7" style:family="paragraph" style:parent-style-name="Text_20_body">
      <style:paragraph-properties fo:margin-top="0cm" fo:margin-bottom="0cm" loext:contextual-spacing="false"/>
      <style:text-properties fo:font-weight="bold" officeooo:rsid="0007ca91" officeooo:paragraph-rsid="00025864"/>
    </style:style>
    <style:style style:name="P8" style:family="paragraph" style:parent-style-name="Text_20_body">
      <style:paragraph-properties fo:margin-top="0cm" fo:margin-bottom="0cm" loext:contextual-spacing="false"/>
      <style:text-properties fo:font-weight="bold" officeooo:paragraph-rsid="00025864"/>
    </style:style>
    <style:style style:name="P9" style:family="paragraph" style:parent-style-name="Text_20_body">
      <style:paragraph-properties fo:margin-top="0cm" fo:margin-bottom="0cm" loext:contextual-spacing="false"/>
      <style:text-properties fo:font-weight="bold" officeooo:rsid="00025864" officeooo:paragraph-rsid="00025864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 officeooo:paragraph-rsid="00025864"/>
    </style:style>
    <style:style style:name="P11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normal" officeooo:rsid="00193851" officeooo:paragraph-rsid="00025864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025864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officeooo:paragraph-rsid="00025864" style:font-size-asian="13pt" style:font-weight-asian="bold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fo:font-weight="bold" officeooo:paragraph-rsid="00025864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025864" style:text-underline-mode="continuous" style:text-overline-mode="continuous" style:text-line-through-mode="continuous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000000" fo:font-size="13pt" fo:font-weight="bold" officeooo:rsid="0003e3ac" officeooo:paragraph-rsid="00025864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3pt" fo:font-weight="bold" officeooo:paragraph-rsid="00025864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3pt" fo:font-weight="bold" officeooo:paragraph-rsid="00025864" style:font-size-asian="13pt" style:font-weight-asian="bold" style:font-size-complex="13pt" style:font-weight-complex="bold"/>
    </style:style>
    <style:style style:name="P19" style:family="paragraph" style:parent-style-name="Standard">
      <style:text-properties fo:color="#000000" fo:font-size="11pt" fo:font-weight="bold" officeooo:paragraph-rsid="00025864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6pt" fo:font-weight="bold" officeooo:paragraph-rsid="00025864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fo:font-size="16pt" fo:font-weight="bold" officeooo:paragraph-rsid="00025864" style:font-size-asian="16pt" style:font-weight-asian="bold" style:font-size-complex="16pt" style:font-weight-complex="bold"/>
    </style:style>
    <style:style style:name="P22" style:family="paragraph" style:parent-style-name="Standard" style:list-style-name="L1">
      <style:text-properties fo:font-size="14pt" fo:font-weight="bold" officeooo:paragraph-rsid="00025864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text-properties fo:font-size="14pt" fo:font-weight="bold" officeooo:rsid="00179c6b" officeooo:paragraph-rsid="00025864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officeooo:paragraph-rsid="00025864" style:font-weight-asian="bold" style:font-weight-complex="bold"/>
    </style:style>
    <style:style style:name="P25" style:family="paragraph" style:parent-style-name="Standard">
      <style:text-properties officeooo:paragraph-rsid="00025864"/>
    </style:style>
    <style:style style:name="P26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025864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025864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0d6a06" officeooo:paragraph-rsid="00025864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0abab7" officeooo:paragraph-rsid="00025864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93851" officeooo:paragraph-rsid="00025864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size="12pt" fo:font-weight="bold" officeooo:paragraph-rsid="00025864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size="11pt" fo:font-weight="bold" officeooo:paragraph-rsid="00025864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color="#000000" fo:font-size="16pt" fo:font-weight="bold" officeooo:paragraph-rsid="00025864" style:font-size-asian="16pt" style:font-weight-asian="bold" style:font-size-complex="16pt" style:font-weight-complex="bold"/>
    </style:style>
    <style:style style:name="P34" style:family="paragraph" style:parent-style-name="Standard" style:master-page-name="">
      <style:paragraph-properties fo:margin-left="0.344cm" fo:margin-right="0cm" fo:text-align="justify" style:justify-single-word="false" fo:text-indent="0cm" style:auto-text-indent="false" style:page-number="auto"/>
      <style:text-properties fo:color="#000000" fo:font-size="13pt" fo:font-weight="bold" officeooo:paragraph-rsid="00025864" style:font-size-asian="13pt" style:font-weight-asian="bold" style:font-size-complex="13pt" style:font-weight-complex="bold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25864"/>
    </style:style>
    <style:style style:name="P36" style:family="paragraph" style:parent-style-name="Standard" style:list-style-name="L1" style:master-page-name="">
      <style:paragraph-properties style:page-number="auto"/>
      <style:text-properties fo:font-size="14pt" fo:font-weight="bold" officeooo:paragraph-rsid="00025864" style:font-size-asian="14pt" style:font-weight-asian="bold" style:font-size-complex="14pt" style:font-weight-complex="bold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11c8c6" style:text-underline-mode="continuous" style:text-overline-mode="continuous" style:text-line-through-mode="continuous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officeooo:rsid="0003e3ac" style:text-underline-mode="continuous" style:text-overline-mode="continuous" style:text-line-through-mode="continuous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officeooo:rsid="00187d27" style:text-underline-mode="continuous" style:text-overline-mode="continuous" style:text-line-through-mode="continuous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officeooo:rsid="00025864" style:text-underline-mode="continuous" style:text-overline-mode="continuous" style:text-line-through-mode="continuous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officeooo:rsid="0008988a"/>
    </style:style>
    <style:style style:name="T8" style:family="text">
      <style:text-properties officeooo:rsid="0016e82e"/>
    </style:style>
    <style:style style:name="T9" style:family="text">
      <style:text-properties fo:color="#000000"/>
    </style:style>
    <style:style style:name="T10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1" style:family="text">
      <style:text-properties officeooo:rsid="0007ca91"/>
    </style:style>
    <style:style style:name="T12" style:family="text">
      <style:text-properties officeooo:rsid="00187d27"/>
    </style:style>
    <style:style style:name="T13" style:family="text">
      <style:text-properties officeooo:rsid="001f0a27"/>
    </style:style>
    <style:style style:name="T14" style:family="text">
      <style:text-properties officeooo:rsid="000d6a06"/>
    </style:style>
    <style:style style:name="T15" style:family="text">
      <style:text-properties style:font-name="Times New Roman" fo:font-size="12pt" officeooo:rsid="00187d27"/>
    </style:style>
    <style:style style:name="T16" style:family="text">
      <style:text-properties style:font-name="Times New Roman" fo:font-size="12pt" officeooo:rsid="000e329c"/>
    </style:style>
    <style:style style:name="T17" style:family="text">
      <style:text-properties style:font-name="Times New Roman" fo:font-size="12pt" officeooo:rsid="00025864"/>
    </style:style>
    <style:style style:name="T18" style:family="text">
      <style:text-properties officeooo:rsid="000abab7"/>
    </style:style>
    <style:style style:name="T19" style:family="text">
      <style:text-properties style:font-size-asian="16pt" style:font-size-complex="16pt"/>
    </style:style>
    <style:style style:name="T20" style:family="text">
      <style:text-properties officeooo:rsid="000664fa" style:font-size-asian="16pt" style:font-size-complex="16pt"/>
    </style:style>
    <style:style style:name="T21" style:family="text">
      <style:text-properties officeooo:rsid="0009af8d"/>
    </style:style>
    <style:style style:name="T22" style:family="text">
      <style:text-properties officeooo:rsid="001877e4"/>
    </style:style>
    <style:style style:name="T23" style:family="text">
      <style:text-properties officeooo:rsid="000664fa"/>
    </style:style>
    <style:style style:name="T24" style:family="text">
      <style:text-properties officeooo:rsid="0010d8c3"/>
    </style:style>
    <style:style style:name="T25" style:family="text">
      <style:text-properties officeooo:rsid="00025864"/>
    </style:style>
    <style:style style:name="T26" style:family="text">
      <style:text-properties officeooo:rsid="000ba164"/>
    </style:style>
    <style:style style:name="T27" style:family="text">
      <style:text-properties officeooo:rsid="00179c6b"/>
    </style:style>
    <style:style style:name="T28" style:family="text">
      <style:text-properties style:font-weight-asian="normal" style:font-weight-complex="normal"/>
    </style:style>
    <style:style style:name="T29" style:family="text">
      <style:text-properties officeooo:rsid="0008988a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Standardní_20_písmo_20_odstavce"><text:span text:style-name="T2">Zápis</text:span></text:span></text:p>
      <text:p text:style-name="P12"><text:span text:style-name="Standardní_20_písmo_20_odstavce"><text:span text:style-name="T3">z</text:span></text:span><text:span text:style-name="Standardní_20_písmo_20_odstavce"><text:span text:style-name="T4"> </text:span></text:span><text:span text:style-name="Standardní_20_písmo_20_odstavce"><text:span text:style-name="T5">6</text:span></text:span><text:span text:style-name="Standardní_20_písmo_20_odstavce"><text:span text:style-name="T1">. zasedání Zastupitelstva obce <text:s/>Rakousy, <text:s/></text:span></text:span><text:span text:style-name="Standardní_20_písmo_20_odstavce"><text:span text:style-name="T6"><text:s/></text:span></text:span></text:p>
      <text:p text:style-name="P13">které se <text:s/>konalo</text:p>
      <text:p text:style-name="P15">v <text:span text:style-name="T25">pátek 26.7.2019</text:span> <text:s/>od <text:s/>1<text:span text:style-name="T8">8</text:span>,00 hodin</text:p>
      <text:p text:style-name="P16">na OÚ</text:p>
      <text:p text:style-name="P17"/>
      <text:p text:style-name="P25"><text:span text:style-name="Standardní_20_písmo_20_odstavce"><text:span text:style-name="T10">Přítomni:</text:span></text:span></text:p>
      <text:p text:style-name="P19"/>
      <text:p text:style-name="P19"><text:s text:c="6"/>Marta Franzová, Karel Mařík, Zdeněk Kvapil, <text:s/><text:span text:style-name="T11">O</text:span>ldřich Mizera, <text:s/></text:p>
      <text:p text:style-name="P19"><text:s text:c="7"/>Vladimír Vacarda, <text:span text:style-name="T12">Iva Štejfová</text:span></text:p>
      <text:p text:style-name="P19"/>
      <text:p text:style-name="P32"><text:span text:style-name="T9"/></text:p>
      <text:p text:style-name="P31"><text:span text:style-name="T12">Program:</text:span></text:p>
      <text:p text:style-name="P31"/>
      <text:list xml:id="list1725671985" text:style-name="L1">
        <text:list-item>
          <text:p text:style-name="P22">Zahájení</text:p>
        </text:list-item>
        <text:list-item>
          <text:p text:style-name="P22">Schválení programu, <text:s/>stanovení zapisovatele a <text:s text:c="4"/>ověřovatelů zápisu</text:p>
        </text:list-item>
        <text:list-item>
          <text:p text:style-name="P23">Schválení <text:span text:style-name="T26">přijetí dotace z MMR a LBK</text:span></text:p>
        </text:list-item>
        <text:list-item>
          <text:p text:style-name="P22">4. <text:span text:style-name="T27">Schválení výběrové komise na DČOV</text:span></text:p>
        </text:list-item>
        <text:list-item>
          <text:p text:style-name="P36">Diskuze</text:p>
        </text:list-item>
        <text:list-item>
          <text:p text:style-name="P22">Závěr</text:p>
        </text:list-item>
        <text:list-item>
          <text:p text:style-name="P22"/>
        </text:list-item>
      </text:list>
      <text:p text:style-name="P1">Ad 1/,2/</text:p>
      <text:p text:style-name="P1"><text:s/><text:span text:style-name="T8">S</text:span>tarostka přivítala <text:s/><text:span text:style-name="T8">přítomné na mimořádném zasedání, </text:span>přednesla program <text:span text:style-name="T14">a</text:span> navrhla ověřovateli zápisu p. <text:s/><text:span text:style-name="T25">O. Mizeru</text:span> a <text:span text:style-name="T13">p. H. Matzkeho</text:span>, zapisovatelkou <text:span text:style-name="T13">p.</text:span> I.Štejfovou</text:p>
      <text:p text:style-name="P5">Výsledek hlasování: Pro:<text:span text:style-name="T25">7</text:span> <text:s text:c="13"/>Proti: 0 <text:s text:c="19"/>Zdržel se: 0 <text:s text:c="2"/></text:p>
      <text:p text:style-name="P5"/>
      <text:p text:style-name="P2">Ad <text:span text:style-name="T12">3</text:span>/ <text:s/></text:p>
      <text:p text:style-name="P3">Schválení přijetí dotace od MMR a LBK na opravu místních komunikací</text:p>
      <text:p text:style-name="P5">Výsledek hlasování: Pro:<text:span text:style-name="T25">7</text:span> <text:s text:c="15"/>Proti: 0 <text:s text:c="20"/>Zdržel se: 0 <text:s text:c="2"/></text:p>
      <text:p text:style-name="P5"/>
      <text:p text:style-name="P6">Ad 4/</text:p>
      <text:p text:style-name="P7">Starostka <text:span text:style-name="T25">navrhla členy výběrové komise na DČOV </text:span></text:p>
      <text:p text:style-name="P7"><text:span text:style-name="T25">- nabídky do 31.7.2019</text:span></text:p>
      <text:p text:style-name="P7"><text:span text:style-name="T25">- otevírání obálek <text:s/>a hodnocení bude 6.8.2019</text:span></text:p>
      <text:p text:style-name="P9">Marta Franzová</text:p>
      <text:p text:style-name="P9">Karel Mařík</text:p>
      <text:p text:style-name="P9">Zdenek Kvapil</text:p>
      <text:p text:style-name="P9">Marcela Červová</text:p>
      <text:p text:style-name="P9">ing.Lucie Šimanovská Hořavová</text:p>
      <text:p text:style-name="P9"/>
      <text:p text:style-name="P10"><text:span text:style-name="T15">Výsledek hlasování: Pro:</text:span><text:span text:style-name="T17">7</text:span><text:span text:style-name="T15"> <text:s text:c="9"/>Proti:</text:span><text:span text:style-name="T16">0</text:span><text:span text:style-name="T15"> <text:s text:c="17"/>Zdržel se: 0 <text:s text:c="2"/></text:span></text:p>
      <text:p text:style-name="P8"/>
      <text:p text:style-name="P4"><text:span text:style-name="T28">Zasedání bylo ukončeno v </text:span><text:span text:style-name="T29">20</text:span><text:span text:style-name="T28">.00 hodin</text:span></text:p>
      <text:p text:style-name="P11">Zapsala: Iva <text:span text:style-name="T7">Š</text:span>tejfová</text:p>
      <text:p text:style-name="P11"><text:soft-page-break/></text:p>
      <text:p text:style-name="P24"><text:span text:style-name="T20">U</text:span><text:span text:style-name="T19">snesení</text:span></text:p>
      <text:p text:style-name="P20"><text:s/>z <text:span text:style-name="T25">6</text:span>. zasedání Zastupitelstva obce Rakousy,</text:p>
      <text:p text:style-name="P33">které se konalo v <text:s/><text:span text:style-name="T25">pátek 26.7.2019</text:span> v 1<text:span text:style-name="T22">8</text:span> hodin</text:p>
      <text:p text:style-name="P21"/>
      <text:p text:style-name="P18">Zastupitelstvo obce po projednání:</text:p>
      <text:p text:style-name="P18"/>
      <text:p text:style-name="P34"/>
      <text:p text:style-name="P30"><text:s/>Schvaluje <text:s/></text:p>
      <text:p text:style-name="P30"/>
      <text:p text:style-name="P27"><text:span text:style-name="T25">41</text:span>/ <text:s/><text:span text:style-name="T25">Přijetí dotací od MMR a LBK na opravu místních komunikací</text:span></text:p>
      <text:p text:style-name="P27"><text:span text:style-name="T25">42/</text:span> <text:s/><text:span text:style-name="T25">Složení výběrové komise</text:span></text:p>
      <text:p text:style-name="P28"/>
      <text:p text:style-name="P27"/>
      <text:p text:style-name="P27"/>
      <text:p text:style-name="P29"/>
      <text:p text:style-name="P29"/>
      <text:p text:style-name="P29"/>
      <text:p text:style-name="P27"/>
      <text:p text:style-name="P27"/>
      <text:p text:style-name="P18"/>
      <text:p text:style-name="P18"><text:s/><text:tab/><text:tab/><text:tab/><text:tab/><text:tab/> <text:s text:c="3"/>Marta Franzová</text:p>
      <text:p text:style-name="P18"><text:s text:c="66"/>starostka<text:tab/><text:tab/><text:tab/><text:tab/><text:tab/> <text:s/></text:p>
      <text:p text:style-name="P18"/>
      <text:p text:style-name="P18">Ověřovatel zápisu:<text:tab/><text:tab/><text:tab/><text:tab/><text:tab/><text:tab/><text:tab/>Ověřovatel zápisu:</text:p>
      <text:p text:style-name="P14"><text:span text:style-name="T25">Oldřich Mizera</text:span> <text:s text:c="70"/><text:span text:style-name="T25">Hynek Matzke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5:36:00.500000000</meta:creation-date>
    <dc:date>2019-08-07T15:49:28.513000000</dc:date>
    <meta:editing-duration>PT1M12S</meta:editing-duration>
    <meta:editing-cycles>1</meta:editing-cycles>
    <meta:document-statistic meta:table-count="0" meta:image-count="0" meta:object-count="0" meta:page-count="2" meta:paragraph-count="45" meta:word-count="209" meta:character-count="1626" meta:non-whitespace-character-count="1165"/>
    <meta:generator>LibreOffice/5.4.7.2$Windows_X86_64 LibreOffice_project/c838ef25c16710f8838b1faec480ebba495259d0</meta:generator>
  </office:meta>
</office:document-meta>
</file>