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24pt" officeooo:paragraph-rsid="000ba164" style:font-size-asian="24pt" style:font-size-complex="24pt"/>
    </style:style>
    <style:style style:name="P2" style:family="paragraph" style:parent-style-name="Standard"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ba164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ba164" style:font-size-asian="18pt" style:font-weight-asian="bold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paragraph-rsid="000ba164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ba164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officeooo:paragraph-rsid="000ba164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9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rsid="00179c6b" officeooo:paragraph-rsid="000ba164" style:font-size-asian="18pt" style:font-weight-asian="bold" style:font-size-complex="18pt" style:font-weight-complex="bold"/>
    </style:style>
    <style:style style:name="P10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11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13" style:family="paragraph" style:parent-style-name="Standard" style:list-style-name="L6" style:master-page-name="">
      <style:paragraph-properties fo:margin-left="0.635cm" fo:margin-right="0cm" fo:text-indent="0cm" style:auto-text-indent="false" style:page-number="auto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0ba164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9c6b"/>
    </style:style>
    <style:style style:name="T3" style:family="text">
      <style:text-properties style:text-underline-style="solid" style:text-underline-width="auto" style:text-underline-color="font-color" officeooo:rsid="000ba164"/>
    </style:style>
    <style:style style:name="T4" style:family="text">
      <style:text-properties officeooo:rsid="00179c6b"/>
    </style:style>
    <style:style style:name="T5" style:family="text">
      <style:text-properties officeooo:rsid="000ba1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 o z v á n k a</text:h>
      <text:p text:style-name="P7"/>
      <text:p text:style-name="P3"><text:span text:style-name="T1">Na </text:span><text:span text:style-name="T3">6</text:span><text:span text:style-name="T1">. zasedání Zastupitelstva obce <text:s/>Rakousy, <text:s/></text:span><text:s/></text:p>
      <text:p text:style-name="P3">které se bude konat</text:p>
      <text:p text:style-name="P4">v <text:span text:style-name="T5">pátek 26.7</text:span>.2019 od 18,00 hodin na OÚ</text:p>
      <text:p text:style-name="P6"/>
      <text:p text:style-name="P5">Program: </text:p>
      <text:p text:style-name="P5"/>
      <text:list xml:id="list13813231" text:style-name="L1">
        <text:list-item>
          <text:p text:style-name="P8">Zahájení</text:p>
        </text:list-item>
      </text:list>
      <text:list xml:id="list3970503282" text:style-name="L5">
        <text:list-item>
          <text:p text:style-name="P11">Schválení programu, <text:s/>stanovení zapisovatele a <text:s text:c="4"/>ověřovatelů zápisu</text:p>
        </text:list-item>
        <text:list-item>
          <text:p text:style-name="P9">Schválení <text:span text:style-name="T5">přijetí dotace z MMR a LBK</text:span></text:p>
        </text:list-item>
      </text:list>
      <text:p text:style-name="P12">4. <text:span text:style-name="T4">Schválení výběrové komise na DČOV</text:span></text:p>
      <text:list xml:id="list1060643384" text:style-name="L6">
        <text:list-item>
          <text:p text:style-name="P13">Diskuze</text:p>
        </text:list-item>
      </text:list>
      <text:p text:style-name="P12"><text:span text:style-name="T5">6</text:span>. Závěr</text:p>
      <text:list xml:id="list839980912" text:style-name="L7">
        <text:list-header>
          <text:p text:style-name="P10"/>
        </text:list-header>
      </text:list>
      <text:p text:style-name="P14"/>
      <text:p text:style-name="P14"/>
      <text:p text:style-name="P2"><text:s text:c="7"/>V Rakousích dne <text:span text:style-name="T5">19.7</text:span>.2019</text:p>
      <text:p text:style-name="P2"><text:tab/><text:tab/><text:tab/><text:tab/> <text:s text:c="37"/>Marta Franzová</text:p>
      <text:p text:style-name="P2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5:24:34.623000000</meta:creation-date>
    <dc:date>2019-08-07T15:34:27.372000000</dc:date>
    <meta:editing-duration>PT9M52S</meta:editing-duration>
    <meta:editing-cycles>1</meta:editing-cycles>
    <meta:document-statistic meta:table-count="0" meta:image-count="0" meta:object-count="0" meta:page-count="1" meta:paragraph-count="14" meta:word-count="62" meta:character-count="469" meta:non-whitespace-character-count="293"/>
    <meta:generator>LibreOffice/5.4.7.2$Windows_X86_64 LibreOffice_project/c838ef25c16710f8838b1faec480ebba495259d0</meta:generator>
  </office:meta>
</office:document-meta>
</file>