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03e3ac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3e3ac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6e82e" officeooo:paragraph-rsid="0003e3ac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03e3ac" officeooo:paragraph-rsid="0003e3ac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3851" officeooo:paragraph-rsid="0003e3ac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03e3ac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03e3ac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0b5370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03e3ac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4872" officeooo:paragraph-rsid="0003e3ac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f4635" officeooo:paragraph-rsid="0003e3ac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5d5e4" officeooo:paragraph-rsid="0005d5e4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664fa" officeooo:paragraph-rsid="000664fa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7bac5" officeooo:paragraph-rsid="0007bac5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0c6952" officeooo:paragraph-rsid="000c6952"/>
    </style:style>
    <style:style style:name="P16" style:family="paragraph" style:parent-style-name="Text_20_body">
      <style:paragraph-properties fo:margin-top="0cm" fo:margin-bottom="0cm" loext:contextual-spacing="false"/>
      <style:text-properties fo:font-weight="bold" officeooo:rsid="00182fb2" officeooo:paragraph-rsid="0003e3ac"/>
    </style:style>
    <style:style style:name="P17" style:family="paragraph" style:parent-style-name="Text_20_body">
      <style:paragraph-properties fo:margin-top="0cm" fo:margin-bottom="0cm" loext:contextual-spacing="false"/>
      <style:text-properties fo:font-weight="bold" officeooo:paragraph-rsid="0003e3ac"/>
    </style:style>
    <style:style style:name="P1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b9704" officeooo:paragraph-rsid="0003e3ac" style:font-weight-asian="normal" style:font-weight-complex="normal"/>
    </style:style>
    <style:style style:name="P19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93851" officeooo:paragraph-rsid="0003e3ac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03e3ac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officeooo:paragraph-rsid="0003e3ac" style:font-size-asian="13pt" style:font-weight-asian="bold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officeooo:paragraph-rsid="0003e3ac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03e3ac" style:text-underline-mode="continuous" style:text-overline-mode="continuous" style:text-line-through-mode="continuous" style:font-size-asian="13pt" style:font-weight-asian="bold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fo:font-size="13pt" fo:font-weight="bold" officeooo:paragraph-rsid="0003e3ac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3pt" fo:font-weight="bold" officeooo:paragraph-rsid="0003e3ac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3pt" fo:font-weight="bold" officeooo:rsid="0003e3ac" officeooo:paragraph-rsid="0003e3ac" style:font-size-asian="13pt" style:font-weight-asian="bold" style:font-size-complex="13pt" style:font-weight-complex="bold"/>
    </style:style>
    <style:style style:name="P27" style:family="paragraph" style:parent-style-name="Standard">
      <style:text-properties fo:color="#000000" fo:font-size="11pt" fo:font-weight="bold" officeooo:paragraph-rsid="0003e3ac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6pt" fo:font-weight="bold" officeooo:paragraph-rsid="0003e3ac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6pt" fo:font-weight="bold" officeooo:paragraph-rsid="0003e3ac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paragraph-rsid="0003e3ac" style:font-weight-asian="bold" style:font-weight-complex="bold"/>
    </style:style>
    <style:style style:name="P31" style:family="paragraph" style:parent-style-name="Standard">
      <style:text-properties officeooo:paragraph-rsid="0003e3ac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8pt" fo:font-weight="bold" officeooo:rsid="000dea71" officeooo:paragraph-rsid="0003e3ac" style:font-size-asian="18pt" style:font-weight-asian="bold" style:font-size-complex="18pt" style:font-weight-complex="bold"/>
    </style:style>
    <style:style style:name="P33" style:family="paragraph" style:parent-style-name="Standard" style:list-style-name="L1">
      <style:text-properties fo:font-size="14pt" fo:font-weight="bold" officeooo:paragraph-rsid="0003e3ac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03e3ac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03e3a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112e6" officeooo:paragraph-rsid="0003e3a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0be985" officeooo:paragraph-rsid="000be98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03e3a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0be985" officeooo:paragraph-rsid="000be98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officeooo:paragraph-rsid="0003e3a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87d27" officeooo:paragraph-rsid="0003e3ac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03e3a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03e3ac" style:font-size-asian="16pt" style:font-weight-asian="bold" style:font-size-complex="16pt" style:font-weight-complex="bold"/>
    </style:style>
    <style:style style:name="P44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03e3ac" style:font-size-asian="13pt" style:font-weight-asian="bold" style:font-size-complex="13pt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fo:font-size="14pt" fo:font-weight="bold" officeooo:rsid="000cb752" officeooo:paragraph-rsid="0003e3ac" style:font-size-asian="14pt" style:font-weight-asian="bold" style:font-size-complex="14pt" style:font-weight-complex="bold"/>
    </style:style>
    <style:style style:name="P46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1" officeooo:paragraph-rsid="0003e3ac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187d27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03e3ac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officeooo:rsid="0016e82e"/>
    </style:style>
    <style:style style:name="T6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officeooo:rsid="00187d27"/>
    </style:style>
    <style:style style:name="T8" style:family="text">
      <style:text-properties officeooo:rsid="001f0a27"/>
    </style:style>
    <style:style style:name="T9" style:family="text">
      <style:text-properties style:font-name="Times New Roman" fo:font-size="12pt"/>
    </style:style>
    <style:style style:name="T10" style:family="text">
      <style:text-properties style:font-name="Times New Roman" fo:font-size="12pt" fo:font-weight="bold"/>
    </style:style>
    <style:style style:name="T11" style:family="text">
      <style:text-properties style:font-name="Times New Roman" fo:font-size="12pt" fo:font-weight="bold" officeooo:rsid="00182fb2"/>
    </style:style>
    <style:style style:name="T12" style:family="text">
      <style:text-properties officeooo:rsid="00182fb2"/>
    </style:style>
    <style:style style:name="T13" style:family="text">
      <style:text-properties officeooo:rsid="0022838c"/>
    </style:style>
    <style:style style:name="T14" style:family="text">
      <style:text-properties officeooo:rsid="001877e4"/>
    </style:style>
    <style:style style:name="T15" style:family="text">
      <style:text-properties officeooo:rsid="00212288"/>
    </style:style>
    <style:style style:name="T16" style:family="text">
      <style:text-properties officeooo:rsid="00193b02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03e3ac"/>
    </style:style>
    <style:style style:name="T19" style:family="text">
      <style:text-properties officeooo:rsid="000cb752"/>
    </style:style>
    <style:style style:name="T20" style:family="text">
      <style:text-properties officeooo:rsid="0005d5e4"/>
    </style:style>
    <style:style style:name="T21" style:family="text">
      <style:text-properties officeooo:rsid="000664fa"/>
    </style:style>
    <style:style style:name="T22" style:family="text">
      <style:text-properties style:font-size-asian="16pt" style:font-size-complex="16pt"/>
    </style:style>
    <style:style style:name="T23" style:family="text">
      <style:text-properties officeooo:rsid="000664fa" style:font-size-asian="16pt" style:font-size-complex="16pt"/>
    </style:style>
    <style:style style:name="T24" style:family="text">
      <style:text-properties officeooo:rsid="0007bac5"/>
    </style:style>
    <style:style style:name="T25" style:family="text">
      <style:text-properties officeooo:rsid="000b5370"/>
    </style:style>
    <style:style style:name="T26" style:family="text">
      <style:text-properties officeooo:rsid="000be985"/>
    </style:style>
    <style:style style:name="T27" style:family="text">
      <style:text-properties officeooo:rsid="000e32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Zápis</text:h>
      <text:p text:style-name="P20"><text:span text:style-name="Standardní_20_písmo_20_odstavce"><text:span text:style-name="T3">ze</text:span></text:span><text:span text:style-name="Standardní_20_písmo_20_odstavce"><text:span text:style-name="T2"> </text:span></text:span><text:span text:style-name="Standardní_20_písmo_20_odstavce"><text:span text:style-name="T3">4</text:span></text:span><text:span text:style-name="Standardní_20_písmo_20_odstavce"><text:span text:style-name="T1">. zasedání Zastupitelstva obce <text:s/>Rakousy, <text:s/></text:span></text:span><text:span text:style-name="Standardní_20_písmo_20_odstavce"><text:span text:style-name="T4"><text:s/></text:span></text:span></text:p>
      <text:p text:style-name="P21">které se <text:s/>konalo</text:p>
      <text:p text:style-name="P23">v<text:span text:style-name="T18">e</text:span> <text:span text:style-name="T18">středu 15.5.2019</text:span> <text:s/>od <text:s/>1<text:span text:style-name="T5">8</text:span>,00 hodin</text:p>
      <text:p text:style-name="P26">na OÚ</text:p>
      <text:p text:style-name="P24"/>
      <text:p text:style-name="P31"><text:span text:style-name="Standardní_20_písmo_20_odstavce"><text:span text:style-name="T6">Přítomni:</text:span></text:span></text:p>
      <text:p text:style-name="P27"/>
      <text:p text:style-name="P27"><text:s text:c="6"/>Marta Franzová, Karel Mařík, Zdeněk Kvapil, , Oldřich Mizera, <text:s text:c="2"/>Hynek Matzke,</text:p>
      <text:p text:style-name="P27"><text:s text:c="7"/>Vladimír Vacarda, <text:span text:style-name="T7">Iva Štejfová</text:span></text:p>
      <text:p text:style-name="P27"/>
      <text:p text:style-name="P40">Hosté. <text:span text:style-name="T8">Věra Bucharová</text:span></text:p>
      <text:p text:style-name="P42"/>
      <text:p text:style-name="P42"/>
      <text:p text:style-name="P41">Program:</text:p>
      <text:p text:style-name="P42"/>
      <text:list xml:id="list3847251927" text:style-name="L1">
        <text:list-item>
          <text:p text:style-name="P33">Zahájení</text:p>
        </text:list-item>
        <text:list-item>
          <text:p text:style-name="P33">Schválení programu, <text:s/>stanovení zapisovatele a <text:s text:c="4"/>ověřovatelů zápisu</text:p>
        </text:list-item>
        <text:list-item>
          <text:p text:style-name="P33">Schválení <text:span text:style-name="T19">střednědobého výhledu na rok 2019-2022</text:span></text:p>
        </text:list-item>
        <text:list-item>
          <text:p text:style-name="P33">4. Rozpočtové opatření č. <text:span text:style-name="T19">2,3</text:span></text:p>
        </text:list-item>
        <text:list-item>
          <text:p text:style-name="P45">Vodovod</text:p>
        </text:list-item>
        <text:list-item>
          <text:p text:style-name="P33">Různé,- <text:s/>DČOV, VHS, <text:span text:style-name="T19">rozpočtové opatření MRP</text:span> aj.</text:p>
        </text:list-item>
        <text:list-item>
          <text:p text:style-name="P33">Diskuze</text:p>
        </text:list-item>
        <text:list-item>
          <text:p text:style-name="P33"><text:span text:style-name="T19">8</text:span>. Závěr</text:p>
          <text:p text:style-name="P32"/>
        </text:list-item>
      </text:list>
      <text:p text:style-name="P1">Ad 1/,2/</text:p>
      <text:p text:style-name="P1"><text:s/><text:span text:style-name="T5">S</text:span>tarostka přivítala <text:s/><text:span text:style-name="T5">přítomné, </text:span>přednesla program a navrhla ověřovateli zápisu p. <text:s/><text:span text:style-name="T18">O. Mizeru</text:span> a <text:span text:style-name="T8">p. K. Maříka</text:span>, zapisovatelkou <text:span text:style-name="T8">p.</text:span> I.Štejfovou <text:span text:style-name="T20">a zároveň požádala o rozšíření bodu jednání o schválení povodňového plánu a rozpočtového opatření č.4.</text:span></text:p>
      <text:p text:style-name="P7">Výsledek hlasování: Pro:7 <text:s text:c="14"/>Proti: 0 <text:s text:c="19"/>Zdržel se: 0 <text:s text:c="2"/></text:p>
      <text:p text:style-name="P7"/>
      <text:p text:style-name="P2">Ad <text:span text:style-name="T7">3</text:span>/ <text:s/></text:p>
      <text:p text:style-name="P3">Starostka <text:span text:style-name="T18">předložila návrh střednědobého výhledu na roky 2019-2022. Návrh byl řádně vyvěšen</text:span></text:p>
      <text:p text:style-name="P7">Výsledek hlasování: Pro:7 <text:s text:c="15"/>Proti: 0 <text:s text:c="20"/>Zdržel se: 0 <text:s text:c="2"/></text:p>
      <text:p text:style-name="P7"/>
      <text:p text:style-name="P7"/>
      <text:p text:style-name="P16">Ad 4/</text:p>
      <text:p text:style-name="P17"><text:span text:style-name="T18">Účetní předložila rozpočtové opatření č.2 , 3,4/2019 k odsouhlasení dle přílohy</text:span></text:p>
      <text:p text:style-name="P17"/>
      <text:p text:style-name="P7">Výsledek hlasování: Pro:<text:span text:style-name="T27">7</text:span> <text:s text:c="12"/>Proti:<text:span text:style-name="T27">0</text:span> <text:s text:c="17"/>Zdržel se: 0 <text:s text:c="2"/></text:p>
      <text:p text:style-name="P17"/>
      <text:p text:style-name="P17"/>
      <text:p text:style-name="P17"/>
      <text:p text:style-name="P6"><text:soft-page-break/><text:span text:style-name="T10">Ad </text:span><text:span text:style-name="T11">5</text:span><text:span text:style-name="T10">/</text:span></text:p>
      <text:p text:style-name="P4">Místostarosta <text:s/>seznámil <text:s/>ZO <text:s/>s realizací vodovodu Termín dokončení červenec 2019.</text:p>
      <text:p text:style-name="P4">Starostka a místostarosta řeší financování povrchů MK. Dotace nejsou jisté.</text:p>
      <text:p text:style-name="P9">ZO bere na vědomí</text:p>
      <text:p text:style-name="P6"/>
      <text:p text:style-name="P2">Ad <text:span text:style-name="T12">6</text:span>/ </text:p>
      <text:p text:style-name="P12">ZO byl předložen Povodňový plán Obce Rakousy</text:p>
      <text:p text:style-name="P10"/>
      <text:p text:style-name="P7">Výsledek hlasování: Pro:7 <text:s text:c="15"/>Proti: 0 <text:s text:c="20"/>Zdržel se: 0 <text:s text:c="2"/></text:p>
      <text:p text:style-name="P10"/>
      <text:p text:style-name="P11">Ad <text:span text:style-name="T12">7</text:span>/ <text:span text:style-name="T20">různé</text:span></text:p>
      <text:p text:style-name="P12">DČOV – informace, je požádáno o stavební povolení, <text:span text:style-name="T21">dotace byla přiznána 100000,-Kč/1 čistírna</text:span></text:p>
      <text:p text:style-name="P12">R<text:span text:style-name="T21">ozp.opatření</text:span> MRP <text:s/>- seznámení</text:p>
      <text:p text:style-name="P13">Kronikář předal kroniku za rok 2018</text:p>
      <text:p text:style-name="P13">Pasport MK – byl vypracován Pasport MK za 16900,-Kč+</text:p>
      <text:p text:style-name="P13">22.5.2019 proběhne kontrola hospodaření za rok 2018</text:p>
      <text:p text:style-name="P14">MRP požádal o dotaci na zahr. Techniku</text:p>
      <text:p text:style-name="P14">Linka bezpečí – žádost o podporu 2000,- Kč</text:p>
      <text:p text:style-name="P14"/>
      <text:p text:style-name="P8">Výsledek hlasování: Pro:<text:span text:style-name="T25">0</text:span> <text:s text:c="15"/>Proti:<text:span text:style-name="T26">6</text:span> <text:s text:c="20"/>Zdržel se: <text:span text:style-name="T26">1</text:span> <text:s/></text:p>
      <text:p text:style-name="P8"/>
      <text:p text:style-name="P14">Informace o volbách do EP</text:p>
      <text:p text:style-name="P13"/>
      <text:p text:style-name="P7"><text:span text:style-name="T9"/></text:p>
      <text:p text:style-name="P7">Ad <text:span text:style-name="T15">10</text:span>/ <text:span text:style-name="T21">Diskuze</text:span></text:p>
      <text:p text:style-name="P15"/>
      <text:p text:style-name="P7"/>
      <text:p text:style-name="P7"/>
      <text:p text:style-name="P7"/>
      <text:p text:style-name="P5">Zasedání bylo ukončeno v 21.00 hodin</text:p>
      <text:p text:style-name="P18"/>
      <text:p text:style-name="P18"/>
      <text:p text:style-name="P18"/>
      <text:p text:style-name="P18"/>
      <text:p text:style-name="P19">Zapsala: Iva štejfová</text:p>
      <text:p text:style-name="P19"/>
      <text:p text:style-name="P19"/>
      <text:p text:style-name="P30"><text:soft-page-break/><text:span text:style-name="T23">U</text:span><text:span text:style-name="T22">snesení</text:span></text:p>
      <text:p text:style-name="P28"><text:s/>z<text:span text:style-name="T21">e</text:span> <text:span text:style-name="T21">4</text:span>. zasedání Zastupitelstva obce Rakousy,</text:p>
      <text:p text:style-name="P43">které se konalo v<text:span text:style-name="T21">e středu 15.5.2019</text:span> v 1<text:span text:style-name="T14">8</text:span> hodin</text:p>
      <text:p text:style-name="P29"/>
      <text:p text:style-name="P25">Zastupitelstvo obce po projednání:</text:p>
      <text:p text:style-name="P25"/>
      <text:p text:style-name="P44"/>
      <text:p text:style-name="P38"><text:s/>Schvaluje <text:s/></text:p>
      <text:p text:style-name="P38"/>
      <text:p text:style-name="P35"><text:span text:style-name="T21">34</text:span>/ <text:s/><text:span text:style-name="T21">Střednědobý výhled obce Rakousy na roky 2019-2022</text:span></text:p>
      <text:p text:style-name="P35"><text:span text:style-name="T21">35</text:span>/ <text:s/><text:span text:style-name="T21">Rozpočtové opatření č.2, 3,4 </text:span></text:p>
      <text:p text:style-name="P35"><text:span text:style-name="T21">36</text:span>/ <text:s/><text:span text:style-name="T24">Povodňový plán</text:span></text:p>
      <text:p text:style-name="P35"/>
      <text:p text:style-name="P35"/>
      <text:p text:style-name="P39">Neschvaluje</text:p>
      <text:p text:style-name="P37">Příspěvek na Linku bezpečí</text:p>
      <text:p text:style-name="P35"/>
      <text:p text:style-name="P36"><text:span text:style-name="T17"/></text:p>
      <text:p text:style-name="P36"/>
      <text:p text:style-name="P35"/>
      <text:p text:style-name="P35"/>
      <text:p text:style-name="P25"/>
      <text:p text:style-name="P25"><text:s/><text:tab/><text:tab/><text:tab/><text:tab/><text:tab/> <text:s text:c="3"/>Marta Franzová</text:p>
      <text:p text:style-name="P25"><text:s text:c="66"/>starostka<text:tab/><text:tab/><text:tab/><text:tab/><text:tab/> <text:s/></text:p>
      <text:p text:style-name="P25"/>
      <text:p text:style-name="P25">Ověřovatel zápisu:<text:tab/><text:tab/><text:tab/><text:tab/><text:tab/><text:tab/><text:tab/>Ověřovatel zápisu:</text:p>
      <text:p text:style-name="P22"><text:span text:style-name="T16">Karel Mařík</text:span> <text:s text:c="76"/><text:span text:style-name="T24">Oldřich Mizera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51:07.093000000</meta:creation-date>
    <dc:date>2019-05-15T19:12:23.051000000</dc:date>
    <meta:editing-duration>PT10M25S</meta:editing-duration>
    <meta:editing-cycles>2</meta:editing-cycles>
    <meta:generator>LibreOffice/5.4.7.2$Windows_X86_64 LibreOffice_project/c838ef25c16710f8838b1faec480ebba495259d0</meta:generator>
    <meta:print-date>2019-05-15T19:05:41.722000000</meta:print-date>
    <meta:document-statistic meta:table-count="0" meta:image-count="0" meta:object-count="0" meta:page-count="3" meta:paragraph-count="61" meta:word-count="336" meta:character-count="2565" meta:non-whitespace-character-count="1903"/>
  </office:meta>
</office:document-meta>
</file>