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8pt" fo:font-weight="bold" officeooo:paragraph-rsid="001f6814" style:font-size-asian="18pt" style:font-weight-asian="bold" style:font-size-complex="18pt"/>
    </style:style>
    <style:style style:name="P2" style:family="paragraph" style:parent-style-name="Standard">
      <style:text-properties fo:color="#000000" fo:font-size="18pt" fo:font-weight="bold" officeooo:paragraph-rsid="001f6814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00" fo:font-size="18pt" style:text-underline-style="solid" style:text-underline-width="auto" style:text-underline-color="font-color" fo:font-weight="bold" officeooo:paragraph-rsid="001f6814" style:font-size-asian="18pt" style:font-weight-asian="bold" style:font-size-complex="18pt"/>
    </style:style>
    <style:style style:name="P4" style:family="paragraph" style:parent-style-name="Standard">
      <style:text-properties fo:color="#000000" fo:font-size="18pt" style:text-underline-style="solid" style:text-underline-width="auto" style:text-underline-color="font-color" fo:font-weight="bold" officeooo:paragraph-rsid="001f6814" style:font-size-asian="18pt" style:font-weight-asian="bold" style:font-size-complex="18pt"/>
    </style:style>
    <style:style style:name="P5" style:family="paragraph" style:parent-style-name="Standard">
      <style:text-properties fo:color="#000000" fo:font-size="14pt" fo:font-weight="bold" officeooo:paragraph-rsid="001f6814" style:font-size-asian="14pt" style:font-weight-asian="bold" style:font-size-complex="14pt"/>
    </style:style>
    <style:style style:name="P6" style:family="paragraph" style:parent-style-name="Standard">
      <style:text-properties fo:color="#000000" fo:font-size="14pt" fo:font-weight="bold" officeooo:rsid="0020225b" officeooo:paragraph-rsid="0020225b" style:font-size-asian="14pt" style:font-weight-asian="bold" style:font-size-complex="14pt"/>
    </style:style>
    <style:style style:name="P7" style:family="paragraph" style:parent-style-name="Standard">
      <style:text-properties fo:color="#000000" fo:font-size="14pt" style:text-underline-style="none" fo:font-weight="bold" officeooo:paragraph-rsid="001f6814" style:font-size-asian="14pt" style:font-weight-asian="bold" style:font-size-complex="14pt"/>
    </style:style>
    <style:style style:name="P8" style:family="paragraph" style:parent-style-name="Standard">
      <style:text-properties fo:color="#000000" fo:font-size="15pt" fo:font-weight="bold" officeooo:paragraph-rsid="001f6814" style:font-size-asian="15pt" style:font-weight-asian="bold" style:font-size-complex="15pt"/>
    </style:style>
    <style:style style:name="T1" style:family="text">
      <style:text-properties officeooo:rsid="001f6814"/>
    </style:style>
    <style:style style:name="T2" style:family="text">
      <style:text-properties officeooo:rsid="002022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řednědobý výhled rozpočtu 201<text:span text:style-name="T1">9</text:span> – 202<text:span text:style-name="T1">2</text:span>, návrh</text:p>
      <text:p text:style-name="P1"><text:s/></text:p>
      <text:p text:style-name="P5"><text:s text:c="21"/><text:tab/><text:tab/><text:tab/> <text:s text:c="2"/>201<text:span text:style-name="T1">9</text:span> <text:s text:c="9"/>20<text:span text:style-name="T1">20</text:span> <text:s text:c="10"/>20<text:span text:style-name="T1">21</text:span> <text:s text:c="9"/>20<text:span text:style-name="T1">22</text:span></text:p>
      <text:p text:style-name="P5">--------------------------------------------------------------------------------------------</text:p>
      <text:p text:style-name="P7"><text:tab/><text:tab/>Skutečnost 201<text:span text:style-name="T1">8</text:span></text:p>
      <text:p text:style-name="P4">Příjmy:</text:p>
      <text:p text:style-name="P2">daňové <text:s text:c="10"/><text:span text:style-name="T1">1129</text:span> <text:s text:c="8"/><text:span text:style-name="T1">955</text:span> <text:s text:c="8"/><text:span text:style-name="T1">1000</text:span> <text:s text:c="7"/><text:span text:style-name="T1">1100</text:span> <text:s text:c="6"/><text:span text:style-name="T1">1100</text:span></text:p>
      <text:p text:style-name="P2">nedaňové <text:s text:c="8"/><text:span text:style-name="T1">278</text:span> <text:s text:c="8"/><text:span text:style-name="T1">141</text:span> <text:s text:c="9"/>150 <text:s text:c="10"/>150 <text:s text:c="8"/>150</text:p>
      <text:p text:style-name="P2">kapitálové <text:s text:c="10"/>0 <text:s text:c="13"/>0 <text:s text:c="12"/>0 <text:s text:c="13"/>0 <text:s text:c="12"/>0</text:p>
      <text:p text:style-name="P2">dotace<text:tab/> <text:s text:c="7"/><text:span text:style-name="T1">1261</text:span> <text:s text:c="12"/>0 <text:s text:c="7"/><text:span text:style-name="T1">1800</text:span> <text:s text:c="12"/>0 <text:s text:c="12"/>0 <text:s text:c="9"/></text:p>
      <text:p text:style-name="P2">---------------------------------------------------------------------------</text:p>
      <text:p text:style-name="P2">Celkem:<text:tab/> <text:s text:c="6"/><text:span text:style-name="T1">2643</text:span> <text:s text:c="8"/><text:span text:style-name="T1">1096</text:span> <text:s text:c="6"/><text:span text:style-name="T1">2950</text:span> <text:s text:c="8"/>1<text:span text:style-name="T1">2</text:span>50 <text:s text:c="6"/><text:span text:style-name="T1">1250</text:span></text:p>
      <text:p text:style-name="P4"/>
      <text:p text:style-name="P4">Výdaje :</text:p>
      <text:p text:style-name="P4"/>
      <text:p text:style-name="P2">běžné <text:s text:c="14"/><text:span text:style-name="T1">2565</text:span> <text:s text:c="7"/><text:span text:style-name="T1">1096</text:span> <text:s text:c="6"/><text:span text:style-name="T1">1150</text:span> <text:s text:c="8"/>1<text:span text:style-name="T1">2</text:span>50 <text:s text:c="6"/><text:span text:style-name="T1">1250</text:span></text:p>
      <text:p text:style-name="P2">kapitálové <text:s text:c="10"/>0 <text:s text:c="12"/>0 <text:s text:c="9"/><text:span text:style-name="T1">1800</text:span> <text:s text:c="11"/>0 <text:s text:c="15"/>0</text:p>
      <text:p text:style-name="P2">---------------------------------------------------------------------------</text:p>
      <text:p text:style-name="P2">Celkem: <text:s text:c="8"/><text:span text:style-name="T1">2565</text:span> <text:s text:c="8"/><text:span text:style-name="T1">1096</text:span> <text:s text:c="7"/><text:span text:style-name="T1">2950</text:span> <text:s text:c="7"/>1<text:span text:style-name="T1">2</text:span>50 <text:s text:c="7"/><text:span text:style-name="T2">1250</text:span> <text:s text:c="5"/></text:p>
      <text:p text:style-name="P2"/>
      <text:p text:style-name="P4">Financování:</text:p>
      <text:p text:style-name="P8">Přijaté úvěry: <text:s/>0</text:p>
      <text:p text:style-name="P8">Zapojení zůstatku na běžném účtu ve výši <text:span text:style-name="T2">1433</text:span> tisíc Kč v roce 2018.</text:p>
      <text:p text:style-name="P8"/>
      <text:p text:style-name="P5">Zpracovala: V. Bucharová a Marta Franzová</text:p>
      <text:p text:style-name="P2"/>
      <text:p text:style-name="P6">Vyvěšeno: 12.4.2019</text:p>
      <text:p text:style-name="P6">Sejmuto: 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2T17:48:02.148000000</meta:creation-date>
    <meta:print-date>2019-04-12T18:05:38.284000000</meta:print-date>
    <dc:date>2019-04-12T18:07:22.976000000</dc:date>
    <meta:editing-duration>PT8M30S</meta:editing-duration>
    <meta:editing-cycles>1</meta:editing-cycles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92" meta:character-count="1156" meta:non-whitespace-character-count="646"/>
  </office:meta>
</office:document-meta>
</file>