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 o z v á n k a</text:h>
      <text:p text:style-name="P6"/>
      <text:p text:style-name="P2"><text:span text:style-name="T1">Na 3. zasedání Zastupitelstva obce <text:s/>Rakousy, <text:s/></text:span><text:s/></text:p>
      <text:p text:style-name="P2">které se bude konat</text:p>
      <text:p text:style-name="P3">ve středu 20.2.2019 od 18,00 hodin na OÚ</text:p>
      <text:p text:style-name="P5"/>
      <text:p text:style-name="P4">Program: </text:p>
      <text:p text:style-name="P4"/>
      <text:list xml:id="list1336021660560231985" text:style-name="L1">
        <text:list-item>
          <text:p text:style-name="P10">Zahájení</text:p>
        </text:list-item>
      </text:list>
      <text:list xml:id="list1572219645821678223" text:style-name="L2">
        <text:list-item>
          <text:p text:style-name="P11">Schválení programu, <text:s/>stanovení zapisovatele a <text:s text:c="4"/>ověřovatelů zápisu</text:p>
        </text:list-item>
        <text:list-item>
          <text:p text:style-name="P11">Schválení podání žádosti na dotaci opravy silnice <text:s/>z MMR</text:p>
        </text:list-item>
      </text:list>
      <text:p text:style-name="P7">4.Rozpočtové opatření č. 1</text:p>
      <text:list xml:id="list2778815772096875425" text:style-name="L3">
        <text:list-item>
          <text:p text:style-name="P12">Schválení strategického plánu</text:p>
        </text:list-item>
        <text:list-item>
          <text:p text:style-name="P12">Žádost Mysliveckého spolku Klokočské skály</text:p>
        </text:list-item>
        <text:list-item>
          <text:p text:style-name="P12">Darovací smlouva na provoz cyklobusů.</text:p>
        </text:list-item>
        <text:list-item>
          <text:p text:style-name="P12">Schválení podání žádosti na opravu cyklostezky LK</text:p>
        </text:list-item>
        <text:list-item>
          <text:p text:style-name="P12">Schválení inventarizace</text:p>
          <text:p text:style-name="P12">10. Schválení dodatku stanov VHS</text:p>
        </text:list-item>
        <text:list-item>
          <text:p text:style-name="P12">Různé,- vodovod, VO, DČOV, VHS aj.</text:p>
        </text:list-item>
        <text:list-item>
          <text:p text:style-name="P12">Diskuze</text:p>
        </text:list-item>
      </text:list>
      <text:p text:style-name="P7">10. Závěr</text:p>
      <text:list xml:id="list2699842479422546300" text:style-name="L4">
        <text:list-header>
          <text:p text:style-name="P13"/>
        </text:list-header>
      </text:list>
      <text:p text:style-name="P8"/>
      <text:p text:style-name="P8"/>
      <text:p text:style-name="P1"><text:s text:c="7"/>V Rakousích dne 12.2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1:38:20.51</meta:creation-date>
    <meta:print-date>2019-02-12T11:52:34.14</meta:print-date>
    <dc:date>2019-02-18T11:04:54.44</dc:date>
    <meta:editing-duration>PT18M1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1" meta:word-count="101" meta:character-count="741"/>
  </office:meta>
</office:document-meta>
</file>