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7d27" officeooo:paragraph-rsid="0016e82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 officeooo:paragraph-rsid="0016e82e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6e82e" officeooo:paragraph-rsid="0016e82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weight="bold" officeooo:rsid="00182fb2" officeooo:paragraph-rsid="00182fb2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93851" officeooo:paragraph-rsid="0016e82e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16e82e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b9704" officeooo:paragraph-rsid="0016e82e" style:font-weight-asian="normal" style:font-weight-complex="normal"/>
    </style:style>
    <style:style style:name="P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" fo:font-size="12pt" fo:font-weight="normal" officeooo:rsid="00193851" officeooo:paragraph-rsid="0016e82e" style:font-weight-asian="normal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6e82e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193851" officeooo:paragraph-rsid="0016e82e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2112e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none" fo:font-weight="bold" officeooo:rsid="002112e6" officeooo:paragraph-rsid="0022838c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193851" officeooo:paragraph-rsid="0016e82e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2112e6" officeooo:paragraph-rsid="002112e6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6e82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82fb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1f8b54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112e6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7d27" officeooo:paragraph-rsid="0022838c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a4872" officeooo:paragraph-rsid="0016e82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f4635" officeooo:paragraph-rsid="0016e82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16e82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182fb2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1f8b54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82fb2" officeooo:paragraph-rsid="0022838c"/>
    </style:style>
    <style:style style:name="P26" style:family="paragraph" style:parent-style-name="Text_20_body">
      <style:paragraph-properties fo:margin-top="0cm" fo:margin-bottom="0cm" loext:contextual-spacing="false"/>
      <style:text-properties fo:font-weight="bold" officeooo:paragraph-rsid="0016e82e"/>
    </style:style>
    <style:style style:name="P27" style:family="paragraph" style:parent-style-name="Text_20_body">
      <style:paragraph-properties fo:margin-top="0cm" fo:margin-bottom="0cm" loext:contextual-spacing="false"/>
      <style:text-properties fo:font-weight="bold" officeooo:rsid="00182fb2" officeooo:paragraph-rsid="00182fb2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rsid="00182fb2" officeooo:paragraph-rsid="00182fb2"/>
    </style:style>
    <style:style style:name="P29" style:family="paragraph" style:parent-style-name="Text_20_body">
      <style:paragraph-properties fo:margin-top="0cm" fo:margin-bottom="0cm" loext:contextual-spacing="false"/>
      <style:text-properties fo:font-weight="bold" officeooo:rsid="0016e82e" officeooo:paragraph-rsid="0016e82e"/>
    </style:style>
    <style:style style:name="P30" style:family="paragraph" style:parent-style-name="Standard">
      <style:paragraph-properties fo:text-align="center" style:justify-single-word="false"/>
      <style:text-properties officeooo:paragraph-rsid="0016e82e"/>
    </style:style>
    <style:style style:name="P31" style:family="paragraph" style:parent-style-name="Standard">
      <style:paragraph-properties fo:text-align="center" style:justify-single-word="false"/>
      <style:text-properties fo:font-size="13pt" fo:font-weight="bold" officeooo:paragraph-rsid="0016e82e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/>
      <style:text-properties fo:font-size="13pt" fo:font-weight="bold" officeooo:paragraph-rsid="0016e82e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6e82e" style:text-underline-mode="continuous" style:text-overline-mode="continuous" style:text-line-through-mode="continuous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fo:font-size="13pt" fo:font-weight="bold" officeooo:paragraph-rsid="0016e82e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3pt" fo:font-weight="bold" officeooo:paragraph-rsid="0016e82e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fo:font-size="13pt" fo:font-weight="bold" officeooo:rsid="0016e82e" officeooo:paragraph-rsid="0016e82e" style:font-size-asian="13pt" style:font-weight-asian="bold" style:font-size-complex="13pt" style:font-weight-complex="bold"/>
    </style:style>
    <style:style style:name="P37" style:family="paragraph" style:parent-style-name="Standard">
      <style:text-properties fo:color="#000000" fo:font-size="11pt" fo:font-weight="bold" officeooo:paragraph-rsid="0016e82e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fo:font-size="16pt" fo:font-weight="bold" officeooo:paragraph-rsid="0016e82e" style:font-size-asian="16pt" style:font-weight-asian="bold" style:font-size-complex="16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16pt" fo:font-weight="bold" officeooo:paragraph-rsid="0016e82e" style:font-size-asian="16pt" style:font-weight-asian="bold" style:font-size-complex="16pt" style:font-weight-complex="bold"/>
    </style:style>
    <style:style style:name="P40" style:family="paragraph" style:parent-style-name="Standard">
      <style:text-properties officeooo:paragraph-rsid="0016e82e"/>
    </style:style>
    <style:style style:name="P41" style:family="paragraph" style:parent-style-name="Standard">
      <style:paragraph-properties fo:text-align="center" style:justify-single-word="false"/>
      <style:text-properties fo:font-size="16pt" fo:font-weight="bold" officeooo:paragraph-rsid="0016e82e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color="#000000" fo:font-size="11pt" fo:font-weight="bold" officeooo:paragraph-rsid="0016e82e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87d27" officeooo:paragraph-rsid="0016e82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16e82e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officeooo:paragraph-rsid="0016e82e" style:font-size-asian="16pt" style:font-weight-asian="bold" style:font-size-complex="16pt" style:font-weight-complex="bold"/>
    </style:style>
    <style:style style:name="P46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officeooo:paragraph-rsid="0016e82e" style:font-size-asian="13pt" style:font-weight-asian="bold" style:font-size-complex="13pt" style:font-weight-complex="bold"/>
    </style:style>
    <style:style style:name="P47" style:family="paragraph" style:parent-style-name="Text_20_body" style:list-style-name="L1">
      <style:text-properties fo:font-size="12pt" officeooo:paragraph-rsid="0016e82e" style:font-size-asian="12pt" style:font-size-complex="12pt"/>
    </style:style>
    <style:style style:name="P48" style:family="paragraph" style:parent-style-name="Text_20_body" style:list-style-name="L1">
      <style:text-properties fo:font-size="12pt" fo:font-weight="bold" officeooo:paragraph-rsid="0016e82e" style:font-size-asian="12pt" style:font-weight-asian="bold" style:font-size-complex="12pt" style:font-weight-complex="bold"/>
    </style:style>
    <style:style style:name="P49" style:family="paragraph" style:parent-style-name="Text_20_body" style:list-style-name="L1">
      <style:text-properties style:font-name="Times New Roman" fo:font-size="12pt" fo:font-weight="bold" officeooo:rsid="00190d98" officeooo:paragraph-rsid="0016e82e" style:font-size-asian="12pt" style:font-weight-asian="bold" style:font-size-complex="12pt" style:font-weight-complex="bold"/>
    </style:style>
    <style:style style:name="P50" style:family="paragraph" style:parent-style-name="Text_20_body" style:list-style-name="L1">
      <style:text-properties style:font-name="Times New Roman" fo:font-size="12pt" fo:font-weight="bold" officeooo:rsid="001fc93f" officeooo:paragraph-rsid="0016e82e" style:font-size-asian="12pt" style:font-weight-asian="bold" style:font-size-complex="12pt" style:font-weight-complex="bold"/>
    </style:style>
    <style:style style:name="P51" style:family="paragraph" style:parent-style-name="Text_20_body" style:list-style-name="L1">
      <style:text-properties style:font-name="Times New Roman" fo:font-size="12pt" fo:font-weight="bold" officeooo:rsid="000dea71" officeooo:paragraph-rsid="0016e82e" style:font-size-asian="12pt" style:font-weight-asian="bold" style:font-size-complex="12pt" style:font-weight-complex="bold"/>
    </style:style>
    <style:style style:name="P5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1" officeooo:paragraph-rsid="0016e82e"/>
    </style:style>
    <style:style style:name="P53" style:family="paragraph" style:parent-style-name="Standard" style:list-style-name="L1">
      <style:text-properties fo:font-size="12pt" fo:font-weight="bold" officeooo:paragraph-rsid="0016e82e" style:font-size-asian="12pt" style:font-weight-asian="bold" style:font-size-complex="12pt" style:font-weight-complex="bold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87d27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officeooo:rsid="0016e82e" style:text-underline-mode="continuous" style:text-overline-mode="continuous" style:text-line-through-mode="continuous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officeooo:rsid="00187d27"/>
    </style:style>
    <style:style style:name="T6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font-weight="bold" style:font-weight-asian="bold" style:font-weight-complex="bold"/>
    </style:style>
    <style:style style:name="T9" style:family="text">
      <style:text-properties fo:font-variant="normal" fo:text-transform="none" style:font-name="Times New Roman" fo:font-weight="bold" officeooo:rsid="000d3746" style:font-weight-asian="bold" style:font-weight-complex="bold"/>
    </style:style>
    <style:style style:name="T10" style:family="text">
      <style:text-properties fo:font-variant="normal" fo:text-transform="none" style:font-name="Times New Roman" officeooo:rsid="000d3746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fc93f" style:font-weight-asian="bold" style:font-weight-complex="bold"/>
    </style:style>
    <style:style style:name="T13" style:family="text">
      <style:text-properties style:font-name="Times New Roman" fo:font-weight="bold" officeooo:rsid="000ef692" style:font-weight-asian="bold" style:font-weight-complex="bold"/>
    </style:style>
    <style:style style:name="T14" style:family="text">
      <style:text-properties style:font-name="Times New Roman" fo:font-weight="bold" officeooo:rsid="00190d98" style:font-weight-asian="bold" style:font-weight-complex="bold"/>
    </style:style>
    <style:style style:name="T15" style:family="text">
      <style:text-properties style:font-name="Times New Roman" fo:font-weight="bold" officeooo:rsid="000d3746" style:font-weight-asian="bold" style:font-weight-complex="bold"/>
    </style:style>
    <style:style style:name="T16" style:family="text">
      <style:text-properties style:font-name="Times New Roman" fo:font-size="12pt" fo:font-weight="bold"/>
    </style:style>
    <style:style style:name="T17" style:family="text">
      <style:text-properties style:font-name="Times New Roman" fo:font-size="12pt" fo:font-weight="bold" officeooo:rsid="00182fb2"/>
    </style:style>
    <style:style style:name="T18" style:family="text">
      <style:text-properties officeooo:rsid="00212288"/>
    </style:style>
    <style:style style:name="T19" style:family="text">
      <style:text-properties officeooo:rsid="0016e82e"/>
    </style:style>
    <style:style style:name="T20" style:family="text">
      <style:text-properties officeooo:rsid="000d3746"/>
    </style:style>
    <style:style style:name="T21" style:family="text">
      <style:text-properties officeooo:rsid="000dea71"/>
    </style:style>
    <style:style style:name="T22" style:family="text">
      <style:text-properties officeooo:rsid="00182fb2"/>
    </style:style>
    <style:style style:name="T23" style:family="text">
      <style:text-properties officeooo:rsid="001877e4"/>
    </style:style>
    <style:style style:name="T24" style:family="text">
      <style:text-properties officeooo:rsid="00193b02"/>
    </style:style>
    <style:style style:name="T25" style:family="text">
      <style:text-properties officeooo:rsid="001bd643"/>
    </style:style>
    <style:style style:name="T26" style:family="text">
      <style:text-properties officeooo:rsid="001f0a27"/>
    </style:style>
    <style:style style:name="T27" style:family="text">
      <style:text-properties officeooo:rsid="002112e6"/>
    </style:style>
    <style:style style:name="T28" style:family="text">
      <style:text-properties officeooo:rsid="0022838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61a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Zápis</text:h>
      <text:p text:style-name="P30"><text:span text:style-name="Standardní_20_písmo_20_odstavce">Z</text:span><text:span text:style-name="Standardní_20_písmo_20_odstavce"><text:span text:style-name="T2"> </text:span></text:span><text:span text:style-name="Standardní_20_písmo_20_odstavce"><text:span text:style-name="T3">2</text:span></text:span><text:span text:style-name="Standardní_20_písmo_20_odstavce"><text:span text:style-name="T1">. zasedání Zastupitelstva obce <text:s/>Rakousy, <text:s/></text:span></text:span><text:span text:style-name="Standardní_20_písmo_20_odstavce"><text:span text:style-name="T4"><text:s/></text:span></text:span></text:p>
      <text:p text:style-name="P31">které se <text:s/>konalo</text:p>
      <text:p text:style-name="P33">v <text:span text:style-name="T19">úterý 11.12.2018</text:span> <text:s/>od <text:s/>1<text:span text:style-name="T19">8</text:span>,00 hodin</text:p>
      <text:p text:style-name="P36">ve Vechtrovně</text:p>
      <text:p text:style-name="P34"/>
      <text:p text:style-name="P40"><text:span text:style-name="Standardní_20_písmo_20_odstavce"><text:span text:style-name="T6">Přítomni:</text:span></text:span></text:p>
      <text:p text:style-name="P37"/>
      <text:p text:style-name="P37"><text:s text:c="6"/>Marta Franzová, Karel Mařík, Zdeněk Kvapil, , Oldřich Mizera, <text:s text:c="2"/>Hynek Matzke,</text:p>
      <text:p text:style-name="P37"><text:s text:c="7"/>Vladimír Vacarda, <text:span text:style-name="T5">Iva Štejfová</text:span></text:p>
      <text:p text:style-name="P37"/>
      <text:p text:style-name="P42">Hosté. <text:span text:style-name="T26">Věra Bucharová</text:span></text:p>
      <text:p text:style-name="P44"/>
      <text:p text:style-name="P44"/>
      <text:p text:style-name="P43">Program:</text:p>
      <text:p text:style-name="P44"/>
      <text:list xml:id="list3238210701" text:style-name="L1">
        <text:list-item>
          <text:p text:style-name="P53">Zahájení</text:p>
        </text:list-item>
        <text:list-item>
          <text:p text:style-name="P53">Schválení programu, <text:s/>stanovení zapisovatele a <text:s/>ověřovatelů zápisu</text:p>
        </text:list-item>
        <text:list-item>
          <text:p text:style-name="P47"><text:span text:style-name="T8"><text:s/></text:span><text:span text:style-name="T9">Návrh na zvýšení</text:span><text:span text:style-name="T11"> odměn</text:span><text:span text:style-name="T15">y</text:span><text:span text:style-name="T11"> za výkon funkcí neuvolněných členů zastupitelstva (§ 72 zákona o obcích) </text:span></text:p>
        </text:list-item>
        <text:list-item>
          <text:p text:style-name="P47"><text:span text:style-name="T8"><text:s/></text:span><text:span text:style-name="T9">Prodej věže TKR</text:span></text:p>
        </text:list-item>
        <text:list-item>
          <text:p text:style-name="P47"><text:span text:style-name="T11"><text:s/>Schválení rozpočtového opatření č. </text:span><text:span text:style-name="T15">10</text:span><text:span text:style-name="T11">/201</text:span><text:span text:style-name="T12">8</text:span></text:p>
        </text:list-item>
        <text:list-item>
          <text:p text:style-name="P47"><text:span text:style-name="T13">S</text:span><text:span text:style-name="T14">chválení </text:span><text:span text:style-name="T15">rozpočtu na rok 2019</text:span></text:p>
        </text:list-item>
        <text:list-item>
          <text:p text:style-name="P49"><text:s/><text:span text:style-name="T20">Odpady</text:span></text:p>
        </text:list-item>
        <text:list-item>
          <text:p text:style-name="P48"><text:span text:style-name="T7"><text:s/></text:span><text:span text:style-name="T10">Výměna zadních dveří OÚ</text:span></text:p>
        </text:list-item>
        <text:list-item>
          <text:p text:style-name="P50"><text:s/><text:span text:style-name="T21">Ostatní, MK, zastávky, oprava krajské komunikace III, kancelář, příprava prodloužení VO</text:span></text:p>
        </text:list-item>
        <text:list-item>
          <text:p text:style-name="P51">Diskuze</text:p>
        </text:list-item>
        <text:list-item>
          <text:p text:style-name="P51"><text:s/>Závěr</text:p>
        </text:list-item>
      </text:list>
      <text:p text:style-name="P1">Ad 1/,2/</text:p>
      <text:p text:style-name="P1"><text:s/><text:span text:style-name="T19">S</text:span>tarostka přivítala <text:s/><text:span text:style-name="T19">přítomné, </text:span>přednesla program a navrhla ověřovateli zápisu p. <text:s/><text:span text:style-name="T19">K.Maříka</text:span> a <text:span text:style-name="T26">p. V.Vacardu</text:span>, zapisovatelkou <text:span text:style-name="T26">p.</text:span> I.Štejfovou</text:p>
      <text:p text:style-name="P19">Výsledek hlasování: Pro:7 <text:s text:c="14"/>Proti: 0 <text:s text:c="19"/>Zdržel se: 0 <text:s text:c="2"/></text:p>
      <text:p text:style-name="P15"/>
      <text:p text:style-name="P2">Ad <text:span text:style-name="T5">3</text:span>/ <text:s/></text:p>
      <text:p text:style-name="P3">Starostka navrhla zvýšení odměny místostarostovi o 2500,-Kč měsíčně. <text:span text:style-name="T26">Zastupitelé navrhly zvýšení odměny i starostce o 2500,-Kč. </text:span>Ostatní <text:span text:style-name="T26">odměny zůstávají </text:span>dle usnesení <text:span text:style-name="T22">¼ </text:span></text:p>
      <text:p text:style-name="P3"/>
      <text:p text:style-name="P19">Výsledek hlasování: Pro:7 <text:s text:c="15"/>Proti: 0 <text:s text:c="20"/>Zdržel se: 0 <text:s text:c="2"/></text:p>
      <text:p text:style-name="P16"/>
      <text:p text:style-name="P16"><text:soft-page-break/></text:p>
      <text:p text:style-name="P27">Ad 4/</text:p>
      <text:p text:style-name="P26"/>
      <text:p text:style-name="P26"><text:s/><text:span text:style-name="T19">Předseda finančního výboru a člen výběrové komise p. Z.Kvapil přednesl protokol o posuzování nabídek podaných na „Záměr odprodeje věže TKR“</text:span></text:p>
      <text:p text:style-name="P29">Komise doporučila ZO odprodat věž TKR <text:span text:style-name="T30">dle doporučení výběrové komise – zápis je uložen na obecním úřadu</text:span></text:p>
      <text:p text:style-name="P26"/>
      <text:p text:style-name="P19">Výsledek hlasování: Pro:<text:span text:style-name="T28">5</text:span> <text:s text:c="12"/>Proti: <text:span text:style-name="T28">2</text:span> <text:s text:c="17"/>Zdržel se: 0 <text:s text:c="2"/></text:p>
      <text:p text:style-name="P26"/>
      <text:p text:style-name="P26"/>
      <text:p text:style-name="P26"/>
      <text:p text:style-name="P6"><text:span text:style-name="T16">Ad </text:span><text:span text:style-name="T17">5</text:span><text:span text:style-name="T16">/</text:span></text:p>
      <text:p text:style-name="P3">Starostka předložila rozpočtové opatření č.10/2018 viz příloha. <text:span text:style-name="T25">Rozpočet bude navýšen o 10000,- Kč</text:span></text:p>
      <text:p text:style-name="P19">Výsledek hlasování: Pro:7 <text:s text:c="15"/>Proti: 0 <text:s text:c="20"/>Zdržel se: 0 <text:s text:c="2"/></text:p>
      <text:p text:style-name="P6"/>
      <text:p text:style-name="P2">Ad <text:span text:style-name="T22">6</text:span>/ </text:p>
      <text:p text:style-name="P23">Rozpočet na rok 2019</text:p>
      <text:p text:style-name="P20"/>
      <text:p text:style-name="P19">Výsledek hlasování: Pro:7 <text:s text:c="15"/>Proti: 0 <text:s text:c="20"/>Zdržel se: 0 <text:s text:c="2"/></text:p>
      <text:p text:style-name="P20"/>
      <text:p text:style-name="P21">Ad <text:span text:style-name="T22">7</text:span>/</text:p>
      <text:p text:style-name="P21"/>
      <text:p text:style-name="P4">Starostka předložila ceník za odvoz odpadu. Bude nutné zvýšit <text:s/>poplatky za odpady od roku 20<text:span text:style-name="T26">20</text:span>, dodatek vyhlášky</text:p>
      <text:p text:style-name="P28">ZO bere na vědomí</text:p>
      <text:p text:style-name="P28"/>
      <text:p text:style-name="P2">Ad <text:span text:style-name="T22">8</text:span> / </text:p>
      <text:p text:style-name="P4">Starostka informovala o nutnosti výměny zadních dveří a oken do sklepa a o nabídkách dvou firem. Zastupitelstvo záměr odsouhlasilo <text:span text:style-name="T26"><text:s/>a zároveň vybralo z dvou firem, firmu Truhlářství Pavel Kořínek, Sedmihorky 82. Starostka je pověřena objednáním.</text:span></text:p>
      <text:p text:style-name="P19">Výsledek hlasování: Pro:7 <text:s text:c="15"/>Proti: 0 <text:s text:c="20"/>Zdržel se: 0 <text:s text:c="2"/></text:p>
      <text:p text:style-name="P22"/>
      <text:p text:style-name="P15">Ad <text:span text:style-name="T22">9</text:span>/ </text:p>
      <text:p text:style-name="P23">Ostatní</text:p>
      <text:p text:style-name="P23">- <text:span text:style-name="T23">seznámení s projektem na opravy silnice – starostka informovala o možných dotacích z MMR, ale k tomu musíme vypracovat plán rozvoje – zajistí starostka</text:span></text:p>
      <text:p text:style-name="P23">- <text:span text:style-name="T23">informace o uzavření nájemní smlouvy</text:span></text:p>
      <text:p text:style-name="P23">- <text:span text:style-name="T23">informace o aut.zastávkách – ZO byli požádáni o spolupráci při oslovení firem na jejich opravu </text:span></text:p>
      <text:p text:style-name="P23"><text:soft-page-break/>- <text:span text:style-name="T23">informace o opravě silnice III třídy</text:span></text:p>
      <text:p text:style-name="P23">- <text:span text:style-name="T23">starostka navrhla opravu kanceláře</text:span></text:p>
      <text:p text:style-name="P23"/>
      <text:p text:style-name="P25"><text:s text:c="2"/><text:span text:style-name="T5">Výsledek hlasování: Pro:7 <text:s text:c="15"/>Proti: 0 <text:s text:c="20"/>Zdržel se: 0 <text:s text:c="2"/></text:span></text:p>
      <text:p text:style-name="P24"/>
      <text:p text:style-name="P23">- <text:span text:style-name="T23">informace o ocenění věže</text:span></text:p>
      <text:p text:style-name="P23">- <text:span text:style-name="T23">návrh na prodložení VO „ za kopec“- jedná se o 3 světla VO – starostka poptá projektanta</text:span></text:p>
      <text:p text:style-name="P23"/>
      <text:p text:style-name="P19"><text:s text:c="2"/>Výsledek hlasování: Pro:7 <text:s text:c="15"/>Proti: 0 <text:s text:c="20"/>Zdržel se: 0 <text:s text:c="2"/></text:p>
      <text:p text:style-name="P19"/>
      <text:p text:style-name="P17">- <text:span text:style-name="T27">p. Mařík informoval o VHS</text:span></text:p>
      <text:p text:style-name="P15"/>
      <text:p text:style-name="P18">Ad <text:span text:style-name="T18">10</text:span>/ <text:span text:style-name="T23">Závěrem starostka popřála přítomným krásný vánoční čas a pevné zdraví v Novém roce 2019</text:span></text:p>
      <text:p text:style-name="P15"/>
      <text:p text:style-name="P15"/>
      <text:p text:style-name="P5">Zasedání bylo ukončeno v 21.00 hodin</text:p>
      <text:p text:style-name="P7"/>
      <text:p text:style-name="P7"/>
      <text:p text:style-name="P7"/>
      <text:p text:style-name="P7"/>
      <text:p text:style-name="P8">Zapsala: Iva štejfová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1"><text:soft-page-break/>Usnesení</text:p>
      <text:p text:style-name="P38"><text:s/>z <text:span text:style-name="T23">2</text:span>. zasedání Zastupitelstva obce Rakousy,</text:p>
      <text:p text:style-name="P45">které se konalo v <text:span text:style-name="T23">úterý 11.12..2018</text:span> v 1<text:span text:style-name="T23">8</text:span> hodin</text:p>
      <text:p text:style-name="P39"/>
      <text:p text:style-name="P35">Zastupitelstvo obce po projednání:</text:p>
      <text:p text:style-name="P35"/>
      <text:p text:style-name="P46"/>
      <text:p text:style-name="P13"><text:s/>Schvaluje <text:s/></text:p>
      <text:p text:style-name="P13"/>
      <text:p text:style-name="P10"><text:span text:style-name="T24">15</text:span>/ <text:span text:style-name="T24">Zvýšení odměny starostky a místostarosty o 2500,-Kč, od 1.1.2019</text:span></text:p>
      <text:p text:style-name="P10"><text:span text:style-name="T24">16</text:span>/ <text:s/><text:span text:style-name="T24">Prodej věže </text:span></text:p>
      <text:p text:style-name="P10"><text:span text:style-name="T24">17</text:span>/ <text:s/>Rozpočtové opatření č. <text:span text:style-name="T24">10</text:span>/2018 – <text:span text:style-name="T25">navýšení rozpočtu o 10000,-Kč</text:span></text:p>
      <text:p text:style-name="P10"><text:span text:style-name="T24">18</text:span>/ <text:s/><text:span text:style-name="T24">Rozpočet na rok 2019</text:span></text:p>
      <text:p text:style-name="P10"><text:span text:style-name="T24">19</text:span>/ <text:s/><text:span text:style-name="T24">Výměnu zadních dveří OÚ, byl vybrán dodavatel p. Pavel Kořínek, Sedmihorky 82</text:span></text:p>
      <text:p text:style-name="P11">20/ <text:s/>Opravu kanceláře OÚ</text:p>
      <text:p text:style-name="P11">21/ <text:s/>Záměr prodloužení VO</text:p>
      <text:p text:style-name="P10"/>
      <text:p text:style-name="P10"/>
      <text:p text:style-name="P14">Ukládá </text:p>
      <text:p text:style-name="P12">starostce <text:span text:style-name="T29">:</text:span></text:p>
      <text:p text:style-name="P11">- uzavřít kupní smlouvu o prodeji věže TKR s firmou Katro servis s.r.o.</text:p>
      <text:p text:style-name="P11">- vypovědět nájemní smlouvy <text:span text:style-name="T28">TKR</text:span></text:p>
      <text:p text:style-name="P11">- připravi<text:span text:style-name="T28">t</text:span> dodatek vyhlášky o odpadech – navýšení ceny za odvoz</text:p>
      <text:p text:style-name="P11">- objednat opravu dveří</text:p>
      <text:p text:style-name="P11">- připravit strategický plán obce</text:p>
      <text:p text:style-name="P11">- oslovit projektanta na rozšíření VO</text:p>
      <text:p text:style-name="P11">- zajistit obnovení zařizení kanceláře OÚ</text:p>
      <text:p text:style-name="P10"/>
      <text:p text:style-name="P10"/>
      <text:p text:style-name="P35"/>
      <text:p text:style-name="P35"><text:s/><text:tab/><text:tab/><text:tab/><text:tab/><text:tab/> <text:s text:c="3"/>Marta Franzová</text:p>
      <text:p text:style-name="P35"><text:s text:c="66"/>starostka<text:tab/><text:tab/><text:tab/><text:tab/><text:tab/> <text:s/></text:p>
      <text:p text:style-name="P35"/>
      <text:p text:style-name="P35">Ověřovatel zápisu:<text:tab/><text:tab/><text:tab/><text:tab/><text:tab/><text:tab/><text:tab/>Ověřovatel zápisu:</text:p>
      <text:p text:style-name="P32"><text:span text:style-name="T24">Karel Mařík</text:span> <text:s text:c="76"/><text:span text:style-name="T24">Vladimír Vacarda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6:36:39.048000000</meta:creation-date>
    <meta:print-date>2019-05-22T10:22:30.679000000</meta:print-date>
    <dc:date>2019-05-22T10:22:37.107000000</dc:date>
    <meta:editing-duration>PT45M31S</meta:editing-duration>
    <meta:editing-cycles>7</meta:editing-cycles>
    <meta:generator>LibreOffice/5.4.7.2$Windows_X86_64 LibreOffice_project/c838ef25c16710f8838b1faec480ebba495259d0</meta:generator>
    <meta:document-statistic meta:table-count="0" meta:image-count="0" meta:object-count="0" meta:page-count="4" meta:paragraph-count="83" meta:word-count="574" meta:character-count="4139" meta:non-whitespace-character-count="3130"/>
  </office:meta>
</office:document-meta>
</file>