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4"><text:tab/> <text:s text:c="4"/>Obec Rakousy</text:span></text:p>
      <text:p text:style-name="P1"><text:tab/><text:tab/><text:tab/><text:tab/>Rakousy 34, 51101 Turnov</text:p>
      <text:p text:style-name="P1"/>
      <text:p text:style-name="P1"><text:tab/><text:tab/><text:tab/> <text:s text:c="11"/><text:span text:style-name="T2"><text:s/>Záměr odprodeje</text:span></text:p>
      <text:p text:style-name="P1"/>
      <text:p text:style-name="P1">Zastupité obce Rakousy schválili na svém 25.zasedání záměr odprodeje věže TKR, která je v majetku obce Rakousy v k.ú.Besedice. <text:s/></text:p>
      <text:p text:style-name="P1"/>
      <text:p text:style-name="P1"/>
      <text:p text:style-name="P1">V Rakousích 14.9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7T10:24:20.33</meta:creation-date>
    <meta:print-date>2018-09-17T10:31:51.77</meta:print-date>
    <meta:document-statistic meta:table-count="0" meta:image-count="0" meta:object-count="0" meta:page-count="1" meta:paragraph-count="5" meta:word-count="30" meta:character-count="229"/>
    <dc:date>2018-09-17T10:32:17.52</dc:date>
    <meta:editing-duration>PT7M58S</meta:editing-duration>
    <meta:editing-cycles>1</meta:editing-cycles>
    <meta:generator>OpenOffice/4.1.0$Win32 OpenOffice.org_project/410m18$Build-9764</meta:generator>
  </office:meta>
</office:document-meta>
</file>