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5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L2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fo:text-transform="uppercase" fo:color="#ffffff" style:font-name="Comic Sans MS" fo:font-size="14pt" fo:font-style="italic" fo:font-weight="normal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text-underline-mode="continuous" style:text-overline-mode="continuous" style:text-line-through-mode="continuous"/>
    </style:style>
    <style:style style:name="T9" style:family="text">
      <style:text-properties fo:text-transform="uppercase" fo:color="#ffffff" style:font-name="Comic Sans MS" fo:font-size="14pt" fo:font-style="italic" fo:font-weight="normal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T10" style:family="text">
      <style:text-properties style:text-line-through-style="solid"/>
    </style:style>
    <style:style style:name="T11" style:family="text">
      <style:text-properties style:text-line-through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Zápis</text:h>
      <text:p text:style-name="P14"><text:span text:style-name="Standardní_20_písmo_20_odstavce"><text:span text:style-name="T1">Ze 2</text:span></text:span><text:span text:style-name="Standardní_20_písmo_20_odstavce"><text:span text:style-name="T1">4</text:span></text:span><text:span text:style-name="Standardní_20_písmo_20_odstavce"><text:span text:style-name="T1">. zasedání Zastupitelstva obce <text:s/>Rakousy, <text:s/></text:span></text:span><text:span text:style-name="Standardní_20_písmo_20_odstavce"><text:span text:style-name="T2"><text:s/></text:span></text:span></text:p>
      <text:p text:style-name="P15">které se <text:s/>konalo</text:p>
      <text:p text:style-name="P16">v pondělí 30.7.2017 <text:s/>od <text:s/>16,00 hodin na OÚ</text:p>
      <text:p text:style-name="P3"/>
      <text:p text:style-name="Standard"><text:span text:style-name="Standardní_20_písmo_20_odstavce"><text:span text:style-name="T3">Přítomni:</text:span></text:span></text:p>
      <text:p text:style-name="P5"/>
      <text:p text:style-name="P5">Marta Franzová, Karel Mařík, Zdeněk Kvapil, , Oldřich Mizera, <text:s text:c="2"/>Hynek Matzke,</text:p>
      <text:p text:style-name="P5">Vladimír Vacarda, Iva Štejfová</text:p>
      <text:p text:style-name="P5">Omluveni: </text:p>
      <text:p text:style-name="P5">Hosté: Věra Bucharová</text:p>
      <text:p text:style-name="P17"><text:span text:style-name="Standardní_20_písmo_20_odstavce"><text:span text:style-name="T3"/></text:span></text:p>
      <text:p text:style-name="P18">Program:</text:p>
      <text:list xml:id="list8062982714688293377" text:style-name="L1">
        <text:list-header>
          <text:p text:style-name="P25">1.Zahájení</text:p>
          <text:p text:style-name="P25">2. Schválení programu, <text:s/>stanovení zapisovatele a ověřovatelů zápisu</text:p>
          <text:p text:style-name="P25">3. Schválení neinvestiční dotace z Libereckého kraje</text:p>
          <text:p text:style-name="P25">4. Rozpočtové opatření č. 5,6</text:p>
          <text:p text:style-name="P25">5. Diskuze</text:p>
          <text:p text:style-name="P26"><text:span text:style-name="Standardní_20_písmo_20_odstavce"><text:span text:style-name="T4">6</text:span></text:span><text:span text:style-name="Standardní_20_písmo_20_odstavce"><text:span text:style-name="T4">. Závěr</text:span></text:span></text:p>
        </text:list-header>
      </text:list>
      <text:p text:style-name="P21"/>
      <text:p text:style-name="Standard"><text:span text:style-name="Standardní_20_písmo_20_odstavce"><text:span text:style-name="T5">Ad 1/ a 2/ </text:span></text:span><text:span text:style-name="Standardní_20_písmo_20_odstavce"><text:span text:style-name="T6">Zasedání zahájila starostka obce v 1</text:span></text:span><text:span text:style-name="Standardní_20_písmo_20_odstavce"><text:span text:style-name="T6">6</text:span></text:span><text:span text:style-name="Standardní_20_písmo_20_odstavce"><text:span text:style-name="T6"> hodin, a <text:s/>seznámila s programem, </text:span></text:span></text:p>
      <text:p text:style-name="P1"/>
      <text:p text:style-name="P2">Zapisovatelem byla pověřena Iva Štejfová</text:p>
      <text:p text:style-name="P2">Ověřovateli zápisu: Hynek Matzke a Vladimir Vacarda</text:p>
      <text:p text:style-name="P2"/>
      <text:p text:style-name="P2"><text:s text:c="30"/>Hlasovalo pro: 7. Hlasovalo proti: 0. <text:s text:c="5"/>Zdrželo se hlasování:0</text:p>
      <text:p text:style-name="P2"/>
      <text:p text:style-name="P2"/>
      <text:p text:style-name="P19"><text:span text:style-name="Standardní_20_písmo_20_odstavce"><text:span text:style-name="T5">Ad 3/</text:span></text:span><text:span text:style-name="Standardní_20_písmo_20_odstavce"><text:span text:style-name="T6"> </text:span></text:span><text:span text:style-name="Standardní_20_písmo_20_odstavce"><text:span text:style-name="T6">Starostka dává ke schválení nei</text:span></text:span><text:span text:style-name="Standardní_20_písmo_20_odstavce"><text:span text:style-name="T6">n</text:span></text:span><text:span text:style-name="Standardní_20_písmo_20_odstavce"><text:span text:style-name="T6">vestiční dotaci 1089000,-Kč z LK</text:span></text:span></text:p>
      <text:p text:style-name="P19"><text:span text:style-name="Standardní_20_písmo_20_odstavce"><text:span text:style-name="T6"/></text:span></text:p>
      <text:p text:style-name="P6"><text:s text:c="29"/>Hlasovalo pro: 7. Hlasovalo proti: 0. <text:s text:c="5"/>Zdrželo se hlasování:0</text:p>
      <text:p text:style-name="P6"/>
      <text:p text:style-name="P6"/>
      <text:p text:style-name="P7">Ad4/ <text:span text:style-name="T7"><text:s text:c="2"/></text:span><text:span text:style-name="Standardní_20_písmo_20_odstavce"><text:span text:style-name="T7">Účetní předložila rozpočtové opatření č. 5, bylo schváleno starostkou a jedná se o navýšení rozpočtu o 45000,-Kč. Dále předložila rozpočtové opatření č.6 <text:s/>a jedná se o navýšení rozpočtu o přijatou dotaci 1089000,-Kč</text:span></text:span></text:p>
      <text:p text:style-name="P7"><text:span text:style-name="Standardní_20_písmo_20_odstavce"><text:span text:style-name="T7"/></text:span></text:p>
      <text:p text:style-name="P2"><text:span text:style-name="Standardní_20_písmo_20_odstavce"><text:s text:c="31"/></text:span><text:span text:style-name="Standardní_20_písmo_20_odstavce"><text:span text:style-name="T8">Hlasovalo pro: 7. Hlasovalo proti: 0. <text:s text:c="5"/>Zdrželo se hlasování:0</text:span></text:span></text:p>
      <text:p text:style-name="P2"><text:span text:style-name="Standardní_20_písmo_20_odstavce"/></text:p>
      <text:p text:style-name="P2"><text:s text:c="2"/><text:tab/><text:tab/><text:tab/></text:p>
      <text:p text:style-name="P2"><text:span text:style-name="Standardní_20_písmo_20_odstavce">Zasedání bylo ukončeno v 16.30 </text:span></text:p>
      <text:p text:style-name="P2"><text:span text:style-name="Standardní_20_písmo_20_odstavce"/></text:p>
      <text:p text:style-name="P2"><text:span text:style-name="Standardní_20_písmo_20_odstavce"/></text:p>
      <text:p text:style-name="P2"><text:span text:style-name="Standardní_20_písmo_20_odstavce"/></text:p>
      <text:p text:style-name="P2"><text:span text:style-name="Standardní_20_písmo_20_odstavce">Zapsala I. Štejfová</text:span></text:p>
      <text:p text:style-name="P2"><text:span text:style-name="Standardní_20_písmo_20_odstavce"/></text:p>
      <text:p text:style-name="P2"><text:span text:style-name="Standardní_20_písmo_20_odstavce"/></text:p>
      <text:p text:style-name="P2"><text:span text:style-name="Standardní_20_písmo_20_odstavce"/></text:p>
      <text:p text:style-name="P2"/>
      <text:p text:style-name="P2"/>
      <text:p text:style-name="P20"><text:soft-page-break/>Usnesení</text:p>
      <text:p text:style-name="P8"><text:s/>z 24. zasedání Zastupitelstva obce Rakousy,</text:p>
      <text:p text:style-name="P22">které se konalo v pondělí 30.7.2018 v 16 hodin</text:p>
      <text:p text:style-name="P9"/>
      <text:p text:style-name="P12">Zastupitelstvo obce po projednání:</text:p>
      <text:p text:style-name="P4"/>
      <text:p text:style-name="P23"/>
      <text:p text:style-name="P10"><text:s/>Schvaluje <text:s/></text:p>
      <text:p text:style-name="P9"/>
      <text:p text:style-name="P9">17/ N<text:span text:style-name="Standardní_20_písmo_20_odstavce">ei</text:span><text:span text:style-name="Standardní_20_písmo_20_odstavce">n</text:span><text:span text:style-name="Standardní_20_písmo_20_odstavce">vestiční dotaci 1089000,-Kč z LK</text:span></text:p>
      <text:list xml:id="list3538967802819969361" text:style-name="L2">
        <text:list-header>
          <text:p text:style-name="P27">18/ Rozpočtové opatření č. 5 <text:span text:style-name="T11">navýšení rozpočtu o 45000</text:span><text:span text:style-name="T10">,</text:span><text:span text:style-name="T11">Kč</text:span></text:p>
          <text:p text:style-name="P27">19/ Rozpočtové opatření č. 6 navýšení rozpočtu o dotaci LK</text:p>
          <text:p text:style-name="P28"/>
        </text:list-header>
      </text:list>
      <text:p text:style-name="P11"/>
      <text:p text:style-name="P13"/>
      <text:p text:style-name="P13"/>
      <text:p text:style-name="P13"><text:s/><text:tab/><text:tab/><text:tab/><text:tab/><text:tab/> <text:s text:c="3"/>Marta Franzová</text:p>
      <text:p text:style-name="P13"><text:s text:c="60"/>starostka<text:tab/><text:tab/><text:tab/><text:tab/><text:tab/> <text:s/></text:p>
      <text:p text:style-name="P13"/>
      <text:p text:style-name="P13">Ověřovatel zápisu:<text:tab/>Hynek Matzke <text:s text:c="14"/>Ověřovatel zápisu: Vladimír Vacarda</text:p>
      <text:list xml:id="list27416892" text:continue-numbering="true" text:style-name="L2">
        <text:list-header>
          <text:p text:style-name="P29"><text:span text:style-name="Standardní_20_písmo_20_odstavce"><text:span text:style-name="T9"/></text:span></text:p>
        </text:list-header>
      </text:list>
      <text:p text:style-name="P2"><text:span text:style-name="Standardní_20_písmo_20_odstav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5T15:02:58.066000000</meta:creation-date>
    <dc:date>2018-08-01T07:22:50.23</dc:date>
    <meta:editing-duration>PT3M1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38" meta:word-count="230" meta:character-count="1731"/>
  </office:meta>
</office:document-meta>
</file>