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6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5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 o z v á n k a</text:h>
      <text:p text:style-name="P6"/>
      <text:p text:style-name="P2"><text:span text:style-name="T1">Na 23. zasedání Zastupitelstva obce <text:s/>Rakousy, <text:s/></text:span><text:s/></text:p>
      <text:p text:style-name="P2">které se bude konat</text:p>
      <text:p text:style-name="P3">ve čtvrtek 7.6 .2018 od <text:s/>18,00 hodin na OÚ</text:p>
      <text:p text:style-name="P5"/>
      <text:p text:style-name="P4">Program: </text:p>
      <text:p text:style-name="P4"/>
      <text:list xml:id="list36280974" text:style-name="L1">
        <text:list-item>
          <text:p text:style-name="P11">Zahájení</text:p>
        </text:list-item>
      </text:list>
      <text:p text:style-name="P7">2. Schválení programu, <text:s/>stanovení zapisovatele a <text:s text:c="4"/>ověřovatelů zápisu </text:p>
      <text:list xml:id="list36278137" text:style-name="L2">
        <text:list-header>
          <text:p text:style-name="P12">3.O<text:span text:style-name="T2">dkup pozemku pod TKR</text:span></text:p>
        </text:list-header>
      </text:list>
      <text:p text:style-name="P8">4.Schválení závěrečného účtu a protokolu účetní závěrky</text:p>
      <text:list xml:id="list36408780" text:continue-numbering="true" text:style-name="L2">
        <text:list-header>
          <text:p text:style-name="P12">5. Oprava silnice schválení vyčíslení nákladů</text:p>
        </text:list-header>
      </text:list>
      <text:list xml:id="list36366684" text:style-name="L6">
        <text:list-item>
          <text:p text:style-name="P14">Rozpočtové opatření č.4</text:p>
        </text:list-item>
        <text:list-item>
          <text:p text:style-name="P14">Revize věže</text:p>
        </text:list-item>
        <text:list-item>
          <text:p text:style-name="P14">Vodafon</text:p>
        </text:list-item>
        <text:list-item>
          <text:p text:style-name="P14">Analýza problematiky ORP Turnov</text:p>
        </text:list-item>
      </text:list>
      <text:p text:style-name="P7">10.Ostatní </text:p>
      <text:list xml:id="list36284461" text:style-name="L4">
        <text:list-header>
          <text:p text:style-name="P13">11. Diskuze</text:p>
        </text:list-header>
      </text:list>
      <text:list xml:id="list36294617" text:style-name="L5">
        <text:list-header>
          <text:p text:style-name="P15"><text:s text:c="4"/>12. Závěr</text:p>
        </text:list-header>
      </text:list>
      <text:p text:style-name="P9"/>
      <text:p text:style-name="P9"/>
      <text:p text:style-name="P9"/>
      <text:p text:style-name="P1"><text:s text:c="7"/>V Rakousích dne 23.5.2018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8-05-02T15:46:56.88</meta:creation-date>
    <dc:date>2018-05-23T16:21:05.96</dc:date>
    <dc:creator>Obec Rakousy</dc:creator>
    <meta:editing-duration>PT00H15M38S</meta:editing-duration>
    <meta:editing-cycles>2</meta:editing-cycles>
    <meta:generator>OpenOffice.org/3.1$Win32 OpenOffice.org_project/310m11$Build-9399</meta:generator>
    <meta:printed-by>Obec Rakousy</meta:printed-by>
    <meta:print-date>2018-05-23T16:20:59.23</meta:print-date>
    <meta:document-statistic meta:table-count="0" meta:image-count="0" meta:object-count="0" meta:page-count="1" meta:paragraph-count="20" meta:word-count="81" meta:character-count="623"/>
  </office:meta>
</office:document-meta>
</file>