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3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22. zasedání Zastupitelstva obce <text:s/>Rakousy, <text:s/></text:span><text:s/></text:p>
      <text:p text:style-name="P2">které se bude konat</text:p>
      <text:p text:style-name="P3">ve středu 4.4.2018 od <text:s/>18,00 hodin na OÚ</text:p>
      <text:p text:style-name="P5"/>
      <text:p text:style-name="P4">Program: </text:p>
      <text:p text:style-name="P4"/>
      <text:list xml:id="list31691075" text:style-name="L1">
        <text:list-item>
          <text:p text:style-name="P11">Zahájení</text:p>
        </text:list-item>
      </text:list>
      <text:p text:style-name="P7">2. Schválení programu, <text:s/>stanovení zapisovatele a <text:s text:c="4"/>ověřovatelů zápisu </text:p>
      <text:list xml:id="list31698272" text:style-name="L2">
        <text:list-header>
          <text:p text:style-name="P12">3.<text:span text:style-name="T2">TKR</text:span></text:p>
        </text:list-header>
      </text:list>
      <text:p text:style-name="P8">4.Hřbitovní poplatky</text:p>
      <text:list xml:id="list31755535" text:continue-numbering="true" text:style-name="L2">
        <text:list-header>
          <text:p text:style-name="P12">5. Stanovení poču zastupitelů</text:p>
        </text:list-header>
      </text:list>
      <text:p text:style-name="P7">6.Revize katastru nemovitostí</text:p>
      <text:list xml:id="list31699236" text:style-name="L3">
        <text:list-item>
          <text:p text:style-name="P13">Ostatní </text:p>
        </text:list-item>
      </text:list>
      <text:list xml:id="list31692033" text:style-name="L4">
        <text:list-header>
          <text:p text:style-name="P14">8. Diskuze</text:p>
        </text:list-header>
      </text:list>
      <text:list xml:id="list31683994" text:style-name="L5">
        <text:list-header>
          <text:p text:style-name="P15"><text:s text:c="4"/>9. Závěr</text:p>
        </text:list-header>
      </text:list>
      <text:p text:style-name="P9"/>
      <text:p text:style-name="P9"/>
      <text:p text:style-name="P9"/>
      <text:p text:style-name="P1"><text:s text:c="7"/>V Rakousích dne 26.3.2018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8-02-14T15:15:36.89</meta:creation-date>
    <dc:date>2018-03-26T11:54:56.98</dc:date>
    <dc:creator>Obec Rakousy</dc:creator>
    <meta:editing-duration>PT01H09M59S</meta:editing-duration>
    <meta:editing-cycles>3</meta:editing-cycles>
    <meta:generator>OpenOffice.org/3.1$Win32 OpenOffice.org_project/310m11$Build-9399</meta:generator>
    <meta:printed-by>Obec Rakousy</meta:printed-by>
    <meta:print-date>2018-03-26T11:54:39.12</meta:print-date>
    <meta:document-statistic meta:table-count="0" meta:image-count="0" meta:object-count="0" meta:page-count="1" meta:paragraph-count="17" meta:word-count="60" meta:character-count="498"/>
  </office:meta>
</office:document-meta>
</file>