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7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6pt" style:text-underline-style="none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6pt" style:text-underline-style="none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ff0000" style:font-name="Times New Roman" fo:font-size="9pt" fo:font-style="italic" fo:font-weight="bold" style:font-name-asian="Times New Roman" style:font-size-asian="9pt" style:language-asian="cs" style:country-asian="CZ" style:font-style-asian="italic" style:font-weight-asian="bold" style:font-size-complex="9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ff0000" style:font-name="Times New Roman" fo:font-size="14pt" fo:font-style="italic" fo:font-weight="normal" style:font-name-asian="Times New Roman" style:font-size-asian="14pt" style:language-asian="cs" style:country-asian="CZ" style:font-style-asian="italic" style:font-weight-asian="normal" style:font-size-complex="14pt" style:font-weight-complex="normal"/>
    </style:style>
    <style:style style:name="P25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fo:color="#000000" fo:font-size="16pt" fo:font-weight="bold" style:font-size-asian="16pt" style:font-weight-asian="bold" style:font-size-complex="16pt" style:font-weight-complex="bold"/>
    </style:style>
    <style:style style:name="P27" style:family="paragraph" style:parent-style-name="Standard" style:master-page-name="">
      <style:paragraph-properties fo:margin-left="0.344cm" fo:margin-right="0cm" fo:text-align="justify" style:justify-single-word="false" fo:text-indent="0cm" style:auto-text-indent="false" style:page-number="auto"/>
      <style:text-properties fo:color="#000000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1.251cm" fo:margin-right="0cm" fo:margin-top="0.106cm" fo:margin-bottom="0cm" fo:line-height="100%" fo:text-align="justify" style:justify-single-word="false" fo:text-indent="-1.251cm" style:auto-text-indent="false"/>
      <style:text-properties fo:color="#ff0000" style:font-name="Times New Roman" fo:font-size="14pt" fo:font-style="italic" fo:font-weight="normal" style:font-name-asian="Times New Roman" style:font-size-asian="14pt" style:language-asian="cs" style:country-asian="CZ" style:font-style-asian="italic" style:font-weight-asian="normal" style:font-size-complex="14pt" style:font-weight-complex="normal"/>
    </style:style>
    <style:style style:name="P29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Times New Roman"/>
    </style:style>
    <style:style style:name="P30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32" style:family="paragraph" style:parent-style-name="Standard" style:list-style-name="L6">
      <style:paragraph-properties fo:text-align="justify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33" style:family="paragraph" style:parent-style-name="Standard" style:list-style-name="L6">
      <style:paragraph-properties fo:text-align="justify" style:justify-single-word="false"/>
      <style:text-properties fo:color="#000000" fo:font-size="16pt" style:text-underline-style="none" fo:font-weight="bold" style:font-size-asian="16pt" style:font-weight-asian="bold" style:font-size-complex="16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fo:font-size="16pt" fo:font-weight="normal" style:font-size-asian="16pt" style:font-weight-asian="normal" style:font-size-complex="16pt" style:font-weight-complex="normal"/>
    </style:style>
    <style:style style:name="P35" style:family="paragraph" style:parent-style-name="Standard" style:list-style-name="L6">
      <style:paragraph-properties fo:text-align="justify" style:justify-single-word="false"/>
      <style:text-properties fo:color="#000000" fo:font-size="16pt" fo:font-weight="normal" style:font-size-asian="16pt" style:font-weight-asian="normal" style:font-size-complex="16pt" style:font-weight-complex="normal"/>
    </style:style>
    <style:style style:name="P36" style:family="paragraph" style:parent-style-name="Standard" style:list-style-name="L6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L1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L2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3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L4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style:text-underline-style="none"/>
    </style:style>
    <style:style style:name="T10" style:family="text">
      <style:text-properties style:text-underline-style="none" style:text-underline-mode="continuous" style:text-overline-mode="continuous" style:text-line-through-mode="continuous"/>
    </style:style>
    <style:style style:name="T11" style:family="text">
      <style:text-properties fo:font-size="16pt" style:text-underline-style="none" style:font-size-asian="16pt" style:font-size-complex="16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ffffff" style:font-name="Comic Sans MS" style:font-name-asian="Times New Roman" style:language-asian="cs" style:country-asian="CZ"/>
    </style:style>
    <style:style style:name="T14" style:family="text">
      <style:text-properties fo:color="#ffffff" style:font-name="Comic Sans MS" style:font-name-asian="Times New Roman" style:language-asian="cs" style:country-asian="CZ" style:font-name-complex="Arial"/>
    </style:style>
    <style:style style:name="T15" style:family="text">
      <style:text-properties fo:color="#ffffff" style:font-name="Comic Sans MS" fo:font-weight="bold" style:font-name-asian="Times New Roman" style:language-asian="cs" style:country-asian="CZ" style:font-weight-asian="bold" style:font-weight-complex="bold"/>
    </style:style>
    <style:style style:name="T16" style:family="text">
      <style:text-properties fo:color="#ffffff" style:font-name="Arial" style:font-name-asian="Times New Roman" style:language-asian="cs" style:country-asian="CZ" style:font-name-complex="Arial"/>
    </style:style>
    <style:style style:name="T17" style:family="text">
      <style:text-properties fo:text-transform="uppercase" fo:color="#ffffff" style:font-name="Comic Sans MS" style:font-name-asian="Times New Roman" style:language-asian="cs" style:country-asian="CZ"/>
    </style:style>
    <style:style style:name="T18" style:family="text">
      <style:text-properties style:font-name="Comic Sans MS" style:font-name-asian="Times New Roman" style:language-asian="cs" style:country-asian="CZ"/>
    </style:style>
    <style:style style:name="T19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Zápis</text:h>
      <text:p text:style-name="P3"><text:span text:style-name="Standardní_20_písmo_20_odstavce"><text:span text:style-name="T7">Ze 20. zasedání Zastupitelstva obce <text:s/>Rakousy, <text:s/></text:span></text:span><text:span text:style-name="Standardní_20_písmo_20_odstavce"><text:span text:style-name="T8"><text:s/></text:span></text:span></text:p>
      <text:p text:style-name="P1">které se <text:s/>konalo</text:p>
      <text:p text:style-name="P2">ve středu 13.12.2017 <text:s/>od <text:s/>18,00 hodin</text:p>
      <text:p text:style-name="P4">ve Vechtrovně</text:p>
      <text:p text:style-name="Standard"><text:span text:style-name="Standardní_20_písmo_20_odstavce"><text:span text:style-name="T2">Přítomni:</text:span></text:span></text:p>
      <text:p text:style-name="P7"/>
      <text:p text:style-name="P7">Marta Franzová, Karel Mařík, Zdeněk Kvapil, , Oldřich Mizera, <text:s text:c="2"/>Hynek Matzke,</text:p>
      <text:p text:style-name="P7">Vladimír Vacarda, Iva Štejfová</text:p>
      <text:p text:style-name="P7"/>
      <text:p text:style-name="P7">Hosté. Věra Bucharová</text:p>
      <text:p text:style-name="P19"><text:span text:style-name="Standardní_20_písmo_20_odstavce"><text:span text:style-name="T2"/></text:span></text:p>
      <text:p text:style-name="P20">Program:</text:p>
      <text:list xml:id="list1846405727503674211" text:style-name="L1">
        <text:list-item>
          <text:p text:style-name="P39">Zahájení</text:p>
        </text:list-item>
      </text:list>
      <text:p text:style-name="P38">2. Schválení programu, <text:s/>stanovení zapisovatele a ověřovatelů zápisu </text:p>
      <text:list xml:id="list1012471786774936253" text:style-name="L2">
        <text:list-header>
          <text:p text:style-name="P40">3.<text:span text:style-name="T9">Schválení rozpočtu na rok 2018</text:span></text:p>
        </text:list-header>
      </text:list>
      <text:p text:style-name="P42">4.Schválení inventarizační komise a plán inventur</text:p>
      <text:list xml:id="list28194413" text:continue-numbering="true" text:style-name="L2">
        <text:list-header>
          <text:p text:style-name="P40">5.Rozpočtové opatření č.11</text:p>
          <text:p text:style-name="P40">6.ČOV</text:p>
        </text:list-header>
      </text:list>
      <text:p text:style-name="P38">7.Ostatní, pam.lípa aj</text:p>
      <text:list xml:id="list2941432232601773012" text:style-name="L3">
        <text:list-header>
          <text:p text:style-name="P41">8.Diskuze</text:p>
        </text:list-header>
      </text:list>
      <text:list xml:id="list5850605228905370433" text:style-name="L4">
        <text:list-header>
          <text:p text:style-name="P43"><text:span text:style-name="Standardní_20_písmo_20_odstavce"><text:span text:style-name="T6"><text:s text:c="6"/>9.Závěr</text:span></text:span></text:p>
        </text:list-header>
      </text:list>
      <text:p text:style-name="P25"/>
      <text:p text:style-name="Standard"><text:span text:style-name="Standardní_20_písmo_20_odstavce"><text:span text:style-name="T4">Ad 1/ a 2/ </text:span></text:span><text:span text:style-name="Standardní_20_písmo_20_odstavce"><text:span text:style-name="T5">Zasedání zahájila starostka obce v 18 hodin, a <text:s/>seznámila s programem, </text:span></text:span></text:p>
      <text:p text:style-name="P8"/>
      <text:p text:style-name="P9">Zapisovatelem byla pověřena Iva Štejfová</text:p>
      <text:p text:style-name="P9">Ověřovateli zápisu: Hynek Matzke a Vladimír Vacarda</text:p>
      <text:p text:style-name="P9"/>
      <text:p text:style-name="P9"><text:s text:c="30"/>Hlasovalo pro: 7. Hlasovalo proti: 0. <text:s text:c="5"/>Zdrželo se hlasování:0</text:p>
      <text:p text:style-name="P9"/>
      <text:p text:style-name="P9"/>
      <text:p text:style-name="P21"><text:span text:style-name="Standardní_20_písmo_20_odstavce"><text:span text:style-name="T4">Ad 3/</text:span></text:span><text:span text:style-name="Standardní_20_písmo_20_odstavce"><text:span text:style-name="T5"> Schválení rozpočtu na rok 2018 – dle přílohy. Rozpočet na rok 2018 je vyrovnaný</text:span></text:span></text:p>
      <text:p text:style-name="P21"><text:span text:style-name="Standardní_20_písmo_20_odstavce"><text:span text:style-name="T5"/></text:span></text:p>
      <text:p text:style-name="P10"><text:s text:c="29"/>Hlasovalo pro: 7. Hlasovalo proti: 0. <text:s text:c="5"/>Zdrželo se hlasování:0</text:p>
      <text:p text:style-name="P10"/>
      <text:p text:style-name="P10"/>
      <text:p text:style-name="P11">Ad4/ <text:span text:style-name="T9"><text:s text:c="2"/>Starostka navrhla členy inventarizační komise ve složení Karel Mařík, Oldřich Mizera a Iva <text:s/>Štejfová. <text:s/>Seznámila přítomné s plánem inventur</text:span></text:p>
      <text:p text:style-name="P10"/>
      <text:p text:style-name="P9"><text:span text:style-name="Standardní_20_písmo_20_odstavce"><text:s text:c="31"/></text:span><text:span text:style-name="Standardní_20_písmo_20_odstavce"><text:span text:style-name="T10">Hlasovalo pro: 7. Hlasovalo proti: 0. <text:s text:c="5"/>Zdrželo se hlasování:0</text:span></text:span></text:p>
      <text:p text:style-name="P9"><text:span text:style-name="Standardní_20_písmo_20_odstavce"/></text:p>
      <text:p text:style-name="P9"><text:s text:c="2"/><text:tab/><text:tab/><text:tab/></text:p>
      <text:p text:style-name="P9">Ad 5/ <text:s/>Účetní předložila rozpočtové opatření č.11. Rozp. opatření je přílohou zápisu</text:p>
      <text:p text:style-name="P9"><text:s text:c="11"/></text:p>
      <text:p text:style-name="P9"><text:s text:c="28"/><text:span text:style-name="Standardní_20_písmo_20_odstavce"><text:span text:style-name="T10">Hlasovalo pro: 7. Hlasovalo proti: 0. <text:s text:c="5"/>Zdrželo se hlasování:0</text:span></text:span><text:span text:style-name="Standardní_20_písmo_20_odstavce"> <text:s/></text:span></text:p>
      <text:p text:style-name="P9"><text:span text:style-name="Standardní_20_písmo_20_odstavce"/></text:p>
      <text:p text:style-name="P9"><text:span text:style-name="Standardní_20_písmo_20_odstavce"/></text:p>
      <text:p text:style-name="P9">Ad 6/ <text:s/>Starostka informovala o průběhu DČOV</text:p>
      <text:p text:style-name="P9"/>
      <text:p text:style-name="P9"><text:s text:c="23"/>ZO – bere na vědomí</text:p>
      <text:p text:style-name="P9"/>
      <text:p text:style-name="P9"><text:soft-page-break/>Ad 7/ Starostka seznámila přítomné <text:s/>o možnosti zasazení lípy ke 100 výročí ČR, Lípu zajistí odbor životního prostředí Turnov. Obec přispěje 500,- Kč na zakoupení lípy. Lípa bude vysazena na návsi v místech, kde byla lípa z roku 2018, která musela být pokácena</text:p>
      <text:p text:style-name="P9"/>
      <text:p text:style-name="P9"><text:s text:c="30"/><text:span text:style-name="Standardní_20_písmo_20_odstavce"><text:span text:style-name="T10">Hlasovalo pro: 7 Hlasovalo proti: 0. <text:s text:c="5"/>Zdrželo se hlasování:0</text:span></text:span><text:span text:style-name="Standardní_20_písmo_20_odstavce"> </text:span></text:p>
      <text:p text:style-name="P9"><text:span text:style-name="Standardní_20_písmo_20_odstavce"/></text:p>
      <text:p text:style-name="P9"/>
      <text:p text:style-name="P9">Ad 8/ Ostatní – starostka informovala o poničení betléma – policie byla informována</text:p>
      <text:p text:style-name="P9"/>
      <text:p text:style-name="P9"><text:s text:c="23"/>Starostka seznámila ZO s nabídkou LED světel na výměnu veřejného osvětlení</text:p>
      <text:p text:style-name="P9"><text:s/>za cca 4500,- Kč s montáží. Starostka navrhuje vyměnit 15 světel.</text:p>
      <text:p text:style-name="P9"/>
      <text:p text:style-name="P9"><text:s text:c="28"/><text:span text:style-name="Standardní_20_písmo_20_odstavce"><text:span text:style-name="T10">Hlasovalo pro: 7 <text:s/>Hlasovalo proti: 0. <text:s text:c="5"/>Zdrželo se hlasování:0</text:span></text:span></text:p>
      <text:p text:style-name="P9"><text:span text:style-name="Standardní_20_písmo_20_odstavce"><text:span text:style-name="T10"/></text:span></text:p>
      <text:p text:style-name="P9"><text:span text:style-name="Standardní_20_písmo_20_odstavce"><text:tab/><text:tab/>Starostka seznámila přítomné s průběhem řešení padajícího kamení nad čp 28 a čp.48. 18.12.2017 přijede pracovník, který provede geologický průzkum.</text:span></text:p>
      <text:p text:style-name="P9"><text:span text:style-name="Standardní_20_písmo_20_odstavce"/></text:p>
      <text:p text:style-name="P9"><text:span text:style-name="Standardní_20_písmo_20_odstavce"><text:s/></text:span></text:p>
      <text:p text:style-name="P9"><text:s text:c="7"/></text:p>
      <text:p text:style-name="P9"><text:s text:c="2"/></text:p>
      <text:p text:style-name="P9"><text:s/>Na závěr starostka poděkovala všem přítomným za jejich práci a popřála krásné prožití vánoc a pevné zdraví v Novém roce <text:s/>2018<text:tab/><text:tab/><text:tab/> <text:s/></text:p>
      <text:p text:style-name="P9"><text:span text:style-name="Standardní_20_písmo_20_odstavce"><text:span text:style-name="T5"/></text:span></text:p>
      <text:p text:style-name="P9">ZO ukončeno v 22 hodin</text:p>
      <text:p text:style-name="P9"/>
      <text:p text:style-name="P9">Zapsala: Iva Štejfová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22">Usnesení</text:p>
      <text:p text:style-name="P12"><text:s/>z 20. zasedání Zastupitelstva obce Rakousy,</text:p>
      <text:p text:style-name="P26">které se konalo ve středu 13.12.2017 v 18 hodin</text:p>
      <text:p text:style-name="P13"/>
      <text:p text:style-name="P18">Zastupitelstvo obce po projednání:</text:p>
      <text:p text:style-name="P5"/>
      <text:p text:style-name="P27"/>
      <text:p text:style-name="P14"><text:s/>Schvaluje <text:s/></text:p>
      <text:p text:style-name="P6"/>
      <text:list xml:id="list3637572870681622038" text:style-name="L6">
        <text:list-header>
          <text:p text:style-name="P36">29/ <text:span text:style-name="T1">Rozpočet na rok 2018</text:span></text:p>
          <text:p text:style-name="P32">30/ Rozpočtové opatření č.11</text:p>
          <text:p text:style-name="P33">31/ Schvaluje inventarizační komise a plán inventur</text:p>
          <text:p text:style-name="P33">32/ Schvaluje zakoupení 15ks Led osvětlení</text:p>
          <text:p text:style-name="P33">33/ Schvaluje zakoupení pamětní lípy a její vysazení na návsi</text:p>
        </text:list-header>
      </text:list>
      <text:p text:style-name="P17"/>
      <text:p text:style-name="P5"><text:s text:c="29"/></text:p>
      <text:p text:style-name="P34"/>
      <text:p text:style-name="P34"><text:span text:style-name="T19"><text:s/>Marta Franzová <text:s/>starostka<text:tab/><text:tab/><text:tab/>…............................................. <text:s text:c="10"/></text:span></text:p>
      <text:p text:style-name="P34"><text:span text:style-name="T19"/></text:p>
      <text:p text:style-name="P13"><text:tab/><text:tab/><text:tab/><text:tab/><text:tab/> <text:s/></text:p>
      <text:p text:style-name="P13"/>
      <text:p text:style-name="P13">Ověřovatel zápisu:<text:tab/>H. Matzke<text:tab/><text:tab/>….............................................</text:p>
      <text:p text:style-name="P13"/>
      <text:p text:style-name="P13"><text:tab/></text:p>
      <text:p text:style-name="P13">Ověřovatel zápisu:V.Vacarda<text:tab/><text:tab/><text:tab/>….............................................</text:p>
      <text:list xml:id="list28184666" text:continue-numbering="true" text:style-name="L6">
        <text:list-header>
          <text:p text:style-name="P35"><text:span text:style-name="T15">HHhynekHHynek Matzkeel </text:span><text:span text:style-name="T13">Mařík <text:s text:c="66"/></text:span><text:span text:style-name="T18"><text:s text:c="9"/></text:span><text:span text:style-name="T13">vé opatření č.11</text:span><text:span text:style-name="T14">poručený</text:span><text:span text:style-name="T16"> </text:span><text:span text:style-name="T17">vzor oznámení starosty o svolání I. zasedání OVK </text:span></text:p>
        </text:list-header>
      </text:list>
      <text:p text:style-name="P28"/>
      <text:p text:style-name="P24"/>
      <text:p text:style-name="P24"/>
      <text:p text:style-name="P24"/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1z0" style:family="text">
      <style:text-properties fo:color="#000000"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bec Rakousy</meta:initial-creator>
    <meta:creation-date>2017-12-06T16:38:56.35</meta:creation-date>
    <dc:date>2017-12-14T08:00:54.16</dc:date>
    <meta:editing-duration>PT1H3M41S</meta:editing-duration>
    <meta:editing-cycles>6</meta:editing-cycles>
    <meta:generator>OpenOffice/4.1.0$Win32 OpenOffice.org_project/410m18$Build-9764</meta:generator>
    <meta:print-date>2017-12-14T08:00:46.94</meta:print-date>
    <meta:document-statistic meta:table-count="0" meta:image-count="0" meta:object-count="0" meta:page-count="4" meta:paragraph-count="63" meta:word-count="421" meta:character-count="3303"/>
  </office:meta>
</office:document-meta>
</file>