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P o z v á n k a</text:h>
      <text:p text:style-name="P6"/>
      <text:p text:style-name="P2"><text:span text:style-name="T1">Na 20. zasedání Zastupitelstva obce <text:s/>Rakousy, <text:s/></text:span><text:s/></text:p>
      <text:p text:style-name="P2">které se bude konat</text:p>
      <text:p text:style-name="P3">ve středu 13.12.2017 od <text:s/>18,00 hodin ve Vechtrovně</text:p>
      <text:p text:style-name="P5"/>
      <text:p text:style-name="P4">Program: </text:p>
      <text:p text:style-name="P4"/>
      <text:list xml:id="list35291812" text:style-name="L1">
        <text:list-item>
          <text:p text:style-name="P10">Zahájení</text:p>
        </text:list-item>
      </text:list>
      <text:p text:style-name="P7">2. Schválení programu, <text:s/>stanovení zapisovatele a <text:s text:c="4"/>ověřovatelů zápisu </text:p>
      <text:list xml:id="list35305022" text:style-name="L2">
        <text:list-header>
          <text:p text:style-name="P11">3.<text:span text:style-name="T2">Schválení rozpočtu na rok 2018</text:span></text:p>
        </text:list-header>
      </text:list>
      <text:p text:style-name="P8">4.Schválení inventarizační komise a plán inventur</text:p>
      <text:list xml:id="list35338548" text:continue-numbering="true" text:style-name="L2">
        <text:list-header>
          <text:p text:style-name="P11">5.Rozpočtové opatření č.11</text:p>
          <text:p text:style-name="P11">6. ČOV</text:p>
        </text:list-header>
      </text:list>
      <text:p text:style-name="P7">7. Ostatní, pam.lípa aj</text:p>
      <text:list xml:id="list35295378" text:style-name="L3">
        <text:list-header>
          <text:p text:style-name="P12">8. Diskuze</text:p>
        </text:list-header>
      </text:list>
      <text:list xml:id="list35300634" text:style-name="L4">
        <text:list-header>
          <text:p text:style-name="P13"><text:s text:c="4"/>9. Závěr</text:p>
        </text:list-header>
      </text:list>
      <text:p text:style-name="P9"/>
      <text:p text:style-name="P9"/>
      <text:p text:style-name="P9"/>
      <text:p text:style-name="P1"><text:s text:c="7"/>V Rakousích dne 5.12.2017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11-27T16:41:48.12</meta:creation-date>
    <dc:date>2017-12-06T15:14:35.48</dc:date>
    <dc:creator>Obec Rakousy</dc:creator>
    <meta:editing-duration>PT00H10M39S</meta:editing-duration>
    <meta:editing-cycles>2</meta:editing-cycles>
    <meta:generator>OpenOffice.org/3.1$Win32 OpenOffice.org_project/310m11$Build-9399</meta:generator>
    <meta:printed-by>Obec Rakousy</meta:printed-by>
    <meta:print-date>2017-12-06T15:14:19.34</meta:print-date>
    <meta:document-statistic meta:table-count="0" meta:image-count="0" meta:object-count="0" meta:page-count="1" meta:paragraph-count="17" meta:word-count="68" meta:character-count="551"/>
  </office:meta>
</office:document-meta>
</file>