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20pt" fo:font-weight="bold" style:font-size-asian="20pt" style:font-weight-asian="bold" style:font-size-complex="20pt"/>
    </style:style>
    <style:style style:name="P2" style:family="paragraph" style:parent-style-name="Standard">
      <style:text-properties fo:font-size="20pt" fo:font-weight="bold" style:font-size-asian="20pt" style:font-weight-asian="bold" style:font-size-complex="20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><text:s text:c="28"/>ROZPOČTOVÉ OPATŘENÍ</text:p>
      <text:p text:style-name="P2"><text:s text:c="36"/>č.7</text:p>
      <text:p text:style-name="P3"><text:s text:c="2"/>231 <text:s/>600 <text:s text:c="4"/>3349 2111 <text:s text:c="18"/>-3.000,--</text:p>
      <text:p text:style-name="P3"><text:s text:c="2"/>231 <text:s/>600 <text:s text:c="13"/>1511 <text:s text:c="19"/>3.000,--</text:p>
      <text:p text:style-name="P3"><text:s text:c="2"/>231 <text:s/>600 <text:s text:c="13"/>4111 <text:s text:c="5"/>98071 <text:s text:c="2"/>22.500,--</text:p>
      <text:p text:style-name="P3"><text:s text:c="2"/>231 <text:s/>800 <text:s text:c="4"/>6114 <text:s/>5021 <text:s text:c="4"/>98071 <text:s text:c="25"/>22.500,--</text:p>
      <text:p text:style-name="P3"><text:s text:c="2"/>231 <text:s/>800 <text:s text:c="4"/>2221 <text:s/>5329 <text:s text:c="42"/>1.000,--</text:p>
      <text:p text:style-name="P3"><text:s text:c="2"/>231 <text:s/>800 <text:s text:c="4"/>3725 <text:s/>5169 <text:s text:c="42"/>2.000,--</text:p>
      <text:p text:style-name="P3"><text:s text:c="2"/>231 <text:s/>800 <text:s text:c="4"/>6171 <text:s/>5329 <text:s text:c="38"/>100.000,--</text:p>
      <text:p text:style-name="P3"><text:s text:c="2"/>231 <text:s/>800 <text:s text:c="4"/>6171 <text:s/>5169 <text:s text:c="36"/>- 103.000,--</text:p>
      <text:p text:style-name="P3"><text:s text:c="54"/>-------------------------------</text:p>
      <text:p text:style-name="P3"><text:s/>celkem <text:s text:c="43"/>22.500,-- <text:s text:c="8"/>22.500,--</text:p>
      <text:p text:style-name="P3"><text:s text:c="34"/></text:p>
      <text:p text:style-name="P3"><text:s text:c="2"/>Rozpočet navýšen o 22.500,-- na volby.</text:p>
      <text:p text:style-name="P3"><text:s text:c="2"/>Zastupitelstvo schválilo 12.9.2017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 Interní sdělení:</dc:title>
    <meta:initial-creator>Obec</meta:initial-creator>
    <meta:creation-date>2012-05-14T08:23:00</meta:creation-date>
    <dc:date>2017-09-12T18:42:13.85</dc:date>
    <meta:print-date>2014-04-03T15:50:00</meta:print-date>
    <meta:editing-cycles>14</meta:editing-cycles>
    <meta:editing-duration>PT1H28M</meta:editing-duration>
    <meta:generator>OpenOffice.org/3.1$Win32 OpenOffice.org_project/310m11$Build-9399</meta:generator>
    <meta:document-statistic meta:table-count="0" meta:image-count="0" meta:object-count="0" meta:page-count="1" meta:paragraph-count="15" meta:word-count="57" meta:character-count="888"/>
  </office:meta>
</office:document-meta>
</file>