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8pt" fo:font-style="italic" fo:font-weight="bold" style:font-name-asian="Times New Roman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3" style:family="text">
      <style:text-properties fo:color="#000000" style:text-line-through-style="none" style:font-name="Times New Roman1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4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5" style:family="text">
      <style:text-properties fo:color="#000000" style:text-line-through-style="none" style:font-name="Times New Roman2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 text:c="45"/></text:span><text:span text:style-name="T2">OBEC R</text:span><text:span text:style-name="T3">AKOUSY</text:span></text:p>
      <text:p text:style-name="P3"/>
      <text:p text:style-name="P3"/>
      <text:p text:style-name="P2">OBEC Rakousy</text:p>
      <text:p text:style-name="P1"><text:span text:style-name="T5">SÍDLO: </text:span><text:span text:style-name="T4">Rakousy 34, 51101Turnov</text:span></text:p>
      <text:p text:style-name="P2">IČO: 0027</text:p>
      <text:p text:style-name="P2"/>
      <text:p text:style-name="P2">PRÁVNÍ FORMA: OBEC </text:p>
      <text:p text:style-name="P2">ZASTOUPENÁ:Martou Franzovou, STAROSTKOU OBCE </text:p>
      <text:p text:style-name="P2"/>
      <text:p text:style-name="P2">Věc: </text:p>
      <text:p text:style-name="P4">Výzva k podání nabídky </text:p>
      <text:p text:style-name="P2">VRakousích dne 7.8.2017</text:p>
      <text:p text:style-name="P2"/>
      <text:p text:style-name="P2">Vážení dodavatelé, </text:p>
      <text:p text:style-name="P2">dovoluji si Vás oslovit s výzvou k podání nabídky na veřejnou zakázku malého rozsahu s názvem „Oprava místní komunikace -část Greenway Jizera “. Specifikaci našich požadavků naleznete v přiložené Výzvě k podání nabídky, <text:s/>v listinné podobě, kde naleznete i kompletní projektovou dokumentaci. </text:p>
      <text:p text:style-name="P5"/>
      <text:p text:style-name="P5"/>
      <text:p text:style-name="P2"/>
      <text:p text:style-name="P2">………………………………………….. </text:p>
      <text:p text:style-name="P2">Marta Franzová, starosta ob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21T09:39:47.43</meta:creation-date>
    <dc:date>2017-08-07T08:12:03.29</dc:date>
    <meta:editing-duration>PT6M11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3" meta:word-count="75" meta:character-count="582"/>
  </office:meta>
</office:document-meta>
</file>