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80" style:font-name="Tahoma" style:text-underline-style="solid" style:text-underline-width="auto" style:text-underline-color="font-color" fo:font-weight="bold" style:font-weight-asian="bold" style:font-name-complex="Tahoma"/>
    </style:style>
    <style:style style:name="P3" style:family="paragraph" style:parent-style-name="Standard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14" style:family="paragraph" style:parent-style-name="Standard">
      <style:paragraph-properties fo:margin-left="0cm" fo:margin-right="-0.191cm" fo:text-indent="0cm" style:auto-text-indent="false" style:text-autospace="none">
        <style:tab-stops>
          <style:tab-stop style:position="0.25cm"/>
        </style:tab-stops>
      </style:paragraph-properties>
    </style:style>
    <style:style style:name="P15" style:family="paragraph" style:parent-style-name="Základní_20_text_20_2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6" style:family="paragraph" style:parent-style-name="Základní_20_text_20_21">
      <style:paragraph-properties fo:text-align="start" style:justify-single-word="false"/>
      <style:text-properties fo:font-size="12pt" style:font-size-asian="12pt"/>
    </style:style>
    <style:style style:name="P17" style:family="paragraph" style:parent-style-name="Text_20_body_20_indent" style:list-style-name="WW8Num3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Text_20_body_20_indent" style:list-style-name="WW8Num2">
      <style:paragraph-properties fo:margin-left="1.199cm" fo:margin-right="0cm" fo:margin-top="0cm" fo:margin-bottom="0cm" fo:text-align="justify" style:justify-single-word="false" fo:text-indent="-0.6cm" style:auto-text-indent="false">
        <style:tab-stops>
          <style:tab-stop style:position="1.199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style-complex="italic" style:font-weight-complex="bold"/>
    </style:style>
    <style:style style:name="P22" style:family="paragraph" style:parent-style-name="Header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style-complex="italic" style:font-weight-complex="bold" fo:hyphenate="false" fo:hyphenation-remain-char-count="2" fo:hyphenation-push-char-count="2"/>
    </style:style>
    <style:style style:name="P23" style:family="paragraph" style:parent-style-name="Header" style:list-style-name="WW8Num3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ýzva k podání nabídky </text:p>
      <text:p text:style-name="P13"><text:s text:c="2"/>zákona č. 134/2016 Sb., o veřejných zakázkách, ve znění pozdějších předpisů (dále jen „zákon“)</text:p>
      <text:p text:style-name="P1"/>
      <text:p text:style-name="P14"><text:span text:style-name="T1">Název veřejné zakázky </text:span><text:span text:style-name="T2">malého rozsahu na stavební práce:</text:span><text:span text:style-name="T3"> </text:span><text:span text:style-name="T4"><text:s text:c="2"/></text:span></text:p>
      <text:p text:style-name="P2"/>
      <text:p text:style-name="P2"/>
      <text:p text:style-name="P3">Oprava oken na OÚ Rakousy</text:p>
      <text:p text:style-name="P4"/>
      <text:p text:style-name="P4"/>
      <text:p text:style-name="P4">Identifikační údaje zadavatele:</text:p>
      <text:p text:style-name="Standard">Název: <text:s text:c="34"/><text:span text:style-name="T4">Obec Rakousy <text:s text:c="4"/></text:span></text:p>
      <text:p text:style-name="Standard">Adresa zadavatele: <text:s text:c="16"/>Rakousy čp. 34</text:p>
      <text:p text:style-name="Standard"><text:s text:c="47"/>PSČ 511 01 Turnov </text:p>
      <text:p text:style-name="Standard"/>
      <text:p text:style-name="Standard">Statutární zástupce: <text:s text:c="13"/>Marta Franzová, starostka obce <text:s text:c="46"/></text:p>
      <text:p text:style-name="Standard"/>
      <text:p text:style-name="Standard">tel. 481 321 434, mobil 737 190 336<text:span text:style-name="T5">, </text:span>e-mail: obecrakousy@seznam.cz</text:p>
      <text:p text:style-name="Standard"/>
      <text:p text:style-name="Standard">IČ: <text:s text:c="41"/>00276049 </text:p>
      <text:p text:style-name="Standard"/>
      <text:p text:style-name="P5"/>
      <text:p text:style-name="P5">Čl. 1) Informace o předmětu zadávané zakázky</text:p>
      <text:p text:style-name="P8">Jedná se veřejnou zakázku malého rozsahu na výměnu 4ks oken na sále OÚ Rakousy.</text:p>
      <text:p text:style-name="P5"/>
      <text:p text:style-name="P4">Termín plnění veřejné zakázky:</text:p>
      <text:p text:style-name="P7">Zadavatel požaduje realizaci opravy komunikací v termínu 2017.</text:p>
      <text:p text:style-name="P9"/>
      <text:p text:style-name="P9"/>
      <text:p text:style-name="P7"/>
      <text:p text:style-name="P7"/>
      <text:p text:style-name="P5">Čl. 2) Lhůta a místo pro podání nabídek</text:p>
      <text:p text:style-name="P7">Lhůta pro podání nabídky počíná běžet dnem následujícím po dni odeslání výzvy k podání nabídek.</text:p>
      <text:p text:style-name="P7">Konec běhu lhůty pro podání nabídek:</text:p>
      <text:p text:style-name="P5">E-mail: obecrakousy@.seznam.cz</text:p>
      <text:p text:style-name="P7">Datum: <text:s text:c="2"/>31.12.2016<text:span text:style-name="T6">,</text:span></text:p>
      <text:p text:style-name="P7"/>
      <text:p text:style-name="P7"><text:span text:style-name="T7"/></text:p>
      <text:p text:style-name="P16"><text:s text:c="4"/></text:p>
      <text:p text:style-name="P5"/>
      <text:p text:style-name="P7"><text:span text:style-name="T12"><text:s/></text:span></text:p>
      <text:p text:style-name="P7"/>
      <text:p text:style-name="Standard">V Rakousích, dne 16.12. 2016</text:p>
      <text:p text:style-name="Standard"><text:s text:c="88"/>Marta Franzová <text:s/></text:p>
      <text:p text:style-name="Standard"><text:tab/><text:tab/><text:tab/><text:tab/><text:tab/><text:tab/><text:tab/> <text:s text:c="3"/>Starostka obce Rako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1" style:display-name="Základní text 21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5-10T15:53:14.87</meta:creation-date>
    <meta:document-statistic meta:table-count="0" meta:image-count="0" meta:object-count="0" meta:page-count="1" meta:paragraph-count="25" meta:word-count="141" meta:character-count="1241"/>
    <dc:date>2017-05-10T16:01:10.32</dc:date>
    <dc:creator>Obec Rakousy</dc:creator>
    <meta:editing-duration>PT00H07M55S</meta:editing-duration>
    <meta:editing-cycles>1</meta:editing-cycles>
    <meta:generator>OpenOffice.org/3.1$Win32 OpenOffice.org_project/310m11$Build-9399</meta:generator>
  </office:meta>
</office:document-meta>
</file>