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L3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 style:list-style-name="L3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 style:list-style-name="L1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2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color="#000000"/>
    </style:style>
    <style:style style:name="T4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text-underline-mode="continuous" style:text-overline-mode="continuous" style:text-line-through-mode="continuous"/>
    </style:style>
    <style:style style:name="T12" style:family="text">
      <style:text-properties fo:font-size="20pt"/>
    </style:style>
    <style:style style:name="T13" style:family="text">
      <style:text-properties style:font-size-asian="20pt"/>
    </style:style>
    <style:style style:name="T14" style:family="text">
      <style:text-properties style:font-size-complex="2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Zápis</text:h>
      <text:p text:style-name="P12"><text:span text:style-name="Standardní_20_písmo_20_odstavce"><text:span text:style-name="T1">Ze 17. zasedání Zastupitelstva obce <text:s/>Rakousy, <text:s/></text:span></text:span><text:span text:style-name="Standardní_20_písmo_20_odstavce"><text:span text:style-name="T2"><text:s/></text:span></text:span></text:p>
      <text:p text:style-name="P13">které se <text:s/>konalo</text:p>
      <text:p text:style-name="P15">v úterý 13.6.2017 <text:s/>od <text:s/>18,00 hodin</text:p>
      <text:p text:style-name="P3">na OÚ</text:p>
      <text:p text:style-name="Standard"><text:span text:style-name="Standardní_20_písmo_20_odstavce"><text:span text:style-name="T4">Přítomni:</text:span></text:span></text:p>
      <text:p text:style-name="P6"/>
      <text:p text:style-name="P6"><text:s/>Marta Franzová, Karel Mařík, Zdeněk Kvapil, , Oldřich Mizera, <text:s/>Iva Štejfová, Hynek Matzke,</text:p>
      <text:p text:style-name="P6">Vladimír Vacarda,</text:p>
      <text:p text:style-name="P16"><text:span text:style-name="Standardní_20_písmo_20_odstavce"><text:span text:style-name="T4"/></text:span></text:p>
      <text:p text:style-name="P17">Program:</text:p>
      <text:p text:style-name="P19"><text:span text:style-name="T8">1.</text:span><text:span text:style-name="T9">Zahájení</text:span></text:p>
      <text:p text:style-name="P20">2. Schválení programu, <text:s/>stanovení zapisovatele a ověřovatelů zápisu </text:p>
      <text:list xml:id="list37306207" text:style-name="L1">
        <text:list-header>
          <text:p text:style-name="P32">3. Výsledek přezkoumání hospodaření</text:p>
          <text:p text:style-name="P32">4. Schválení závěrečného účtu</text:p>
        </text:list-header>
      </text:list>
      <text:list xml:id="list37293378" text:style-name="L2">
        <text:list-item>
          <text:list>
            <text:list-header>
              <text:p text:style-name="P33"><text:s text:c="5"/>5. Rozpočtové opatření č.2,3</text:p>
              <text:p text:style-name="P33"><text:s text:c="5"/>6. Informace VHS</text:p>
              <text:p text:style-name="P33"><text:s text:c="5"/>7. Pozemkové úpravy</text:p>
              <text:p text:style-name="P33"><text:s text:c="5"/>8. Střednědobý výhled na roky 2017-2020</text:p>
              <text:p text:style-name="P33"><text:s text:c="5"/>9. Ostatní</text:p>
            </text:list-header>
          </text:list>
        </text:list-item>
      </text:list>
      <text:p text:style-name="P19"><text:span text:style-name="Standardní_20_písmo_20_odstavce"><text:span text:style-name="T5">10.Závěr</text:span></text:span></text:p>
      <text:p text:style-name="P21"/>
      <text:p text:style-name="Standard"><text:span text:style-name="Standardní_20_písmo_20_odstavce"><text:span text:style-name="T6">Ad 1/ a 2/ </text:span></text:span><text:span text:style-name="Standardní_20_písmo_20_odstavce"><text:span text:style-name="T7">Zasedání zahájila starostka obce v 18 hodin, a <text:s/>seznámila s programem </text:span></text:span></text:p>
      <text:p text:style-name="P1"/>
      <text:p text:style-name="P2">Zapisovatelem byla pověřena Iva Štejfová</text:p>
      <text:p text:style-name="P2">Ověřovateli zápisu: Vladimír Vacarda a Oldřich Mizera</text:p>
      <text:p text:style-name="P2"/>
      <text:p text:style-name="P2"><text:s text:c="30"/>Hlasovalo pro: 7. Hlasovalo proti: 0. <text:s text:c="5"/>Zdrželo se hlasování:0</text:p>
      <text:p text:style-name="P2"/>
      <text:p text:style-name="P2"/>
      <text:p text:style-name="P18"><text:span text:style-name="Standardní_20_písmo_20_odstavce"><text:span text:style-name="T6">Ad 3/</text:span></text:span><text:span text:style-name="Standardní_20_písmo_20_odstavce"><text:span text:style-name="T7"> Starostka seznámila přítomné o výsledku přezkoumání hospodaření za rok 2016. </text:span></text:span></text:p>
      <text:p text:style-name="P18"><text:span text:style-name="Standardní_20_písmo_20_odstavce"><text:span text:style-name="T7"><text:s text:c="11"/>-nebyly zjištěny nedostatky</text:span></text:span></text:p>
      <text:p text:style-name="P18"><text:span text:style-name="Standardní_20_písmo_20_odstavce"><text:span text:style-name="T7"/></text:span></text:p>
      <text:p text:style-name="P7"><text:s text:c="29"/>Hlasovalo pro: 7. Hlasovalo proti: 0. <text:s text:c="5"/>Zdrželo se hlasování:0</text:p>
      <text:p text:style-name="P7"/>
      <text:p text:style-name="P7"/>
      <text:p text:style-name="P8">Ad4/ <text:span text:style-name="T10"><text:s text:c="2"/>Starostkou byl předložen závěrečný účet za rok 2016 ke schválení a schválení protokolu <text:s text:c="2"/><text:tab/>účetní závěrky za rok 2016</text:span></text:p>
      <text:p text:style-name="P7"/>
      <text:p text:style-name="P2"><text:span text:style-name="Standardní_20_písmo_20_odstavce"><text:s text:c="28"/></text:span><text:span text:style-name="Standardní_20_písmo_20_odstavce"><text:span text:style-name="T11">Hlasovalo pro: 7. Hlasovalo proti: 0. <text:s text:c="5"/>Zdrželo se hlasování:0</text:span></text:span><text:span text:style-name="Standardní_20_písmo_20_odstavce"> <text:s text:c="2"/></text:span></text:p>
      <text:p text:style-name="P2"><text:span text:style-name="Standardní_20_písmo_20_odstavce"><text:s text:c="6"/></text:span></text:p>
      <text:p text:style-name="P2"><text:s text:c="2"/><text:tab/><text:tab/><text:tab/></text:p>
      <text:p text:style-name="P2">Ad 5/ <text:s/>Účetní předložila rozpočtové opatření č.2,3 rozp. Opatření je přílohou zápisu</text:p>
      <text:p text:style-name="P2"><text:s text:c="11"/></text:p>
      <text:p text:style-name="P2"><text:s text:c="28"/><text:span text:style-name="Standardní_20_písmo_20_odstavce"><text:span text:style-name="T11">Hlasovalo pro: 7. Hlasovalo proti: 0. <text:s text:c="5"/>Zdrželo se hlasování:0</text:span></text:span><text:span text:style-name="Standardní_20_písmo_20_odstavce"> <text:s/></text:span></text:p>
      <text:p text:style-name="P2"><text:span text:style-name="Standardní_20_písmo_20_odstavce"/></text:p>
      <text:p text:style-name="P2">Ad 6/ <text:s/>Pan Mařík informoval přítomné o dění ve VHS a o stavbě vodovodu.</text:p>
      <text:p text:style-name="P2"/>
      <text:p text:style-name="P2"><text:s text:c="23"/></text:p>
      <text:p text:style-name="P2"><text:soft-page-break/>Ad 7/ Starostka seznámila přítomné s možností pozemkových úprav v obci. Je možno zažádat <text:s text:c="10"/>na Pozemkový Úřad v Semilech o optimalizaci pozemků</text:p>
      <text:p text:style-name="P2">. <text:s/>ZO doporučuje požádat.</text:p>
      <text:p text:style-name="P2"><text:s text:c="30"/><text:span text:style-name="Standardní_20_písmo_20_odstavce"><text:span text:style-name="T11">Hlasovalo pro: 7. Hlasovalo proti: 0. <text:s text:c="5"/>Zdrželo se hlasování:0</text:span></text:span><text:span text:style-name="Standardní_20_písmo_20_odstavce"> <text:s/></text:span></text:p>
      <text:p text:style-name="P2"><text:span text:style-name="Standardní_20_písmo_20_odstavce"><text:span text:style-name="T7"/></text:span></text:p>
      <text:p text:style-name="P2"/>
      <text:p text:style-name="P2">Ad 8/ Schváléní střednědobého výhledu rozpočtu 2017-2020</text:p>
      <text:p text:style-name="P2"><text:s text:c="6"/></text:p>
      <text:p text:style-name="P2"><text:s text:c="31"/><text:span text:style-name="Standardní_20_písmo_20_odstavce"><text:span text:style-name="T11">Hlasovalo pro: 7. Hlasovalo proti: 0. <text:s text:c="5"/>Zdrželo se hlasování:0</text:span></text:span><text:span text:style-name="Standardní_20_písmo_20_odstavce"> <text:s/></text:span></text:p>
      <text:p text:style-name="P2"><text:span text:style-name="Standardní_20_písmo_20_odstavce"/></text:p>
      <text:p text:style-name="P2"><text:span text:style-name="Standardní_20_písmo_20_odstavce"><text:s/>Ad/9 Ostatní</text:span></text:p>
      <text:p text:style-name="P2"/>
      <text:p text:style-name="P2"><text:s text:c="5"/>9/1 při možnosti poskytnutí dotace z LK na opravu silnice , starostka navrhuje připravit opravu na jaro 2018. Dotaci od MPMR jsme neodrželi z důvodů nedoložení přesného rozpočtu.</text:p>
      <text:p text:style-name="P2"><text:s text:c="6"/></text:p>
      <text:p text:style-name="P2"><text:s text:c="5"/>9/2 Starostka informovala o opravě silnice po opravě vodovodu, celou částku má zaplatit obec Rakousy /500tis/. Starostka ještě jednou projedná možnost spolufinancování u obce Koberovy.</text:p>
      <text:p text:style-name="P2"/>
      <text:p text:style-name="P2"/>
      <text:p text:style-name="P2">Ad/10 p. Mizera upozornil na padající kamení v Betlémě.</text:p>
      <text:p text:style-name="P2"><text:s text:c="12"/>- zajistí p. Mařík</text:p>
      <text:p text:style-name="P2"/>
      <text:p text:style-name="P2"/>
      <text:p text:style-name="P2"/>
      <text:p text:style-name="P2"><text:s text:c="31"/></text:p>
      <text:p text:style-name="P2"><text:s text:c="2"/></text:p>
      <text:p text:style-name="P2"><text:s/><text:tab/><text:tab/><text:tab/> <text:s/></text:p>
      <text:p text:style-name="P2"><text:span text:style-name="Standardní_20_písmo_20_odstavce"><text:span text:style-name="T7"/></text:span></text:p>
      <text:p text:style-name="P2">ZO ukončeno v 21 hodin</text:p>
      <text:p text:style-name="P2"/>
      <text:p text:style-name="P2">Zapsala: Iva Štejfová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1">Usnesení</text:p>
      <text:p text:style-name="P9"><text:s/>ze 17. zasedání Zastupitelstva obce Rakousy,</text:p>
      <text:p text:style-name="P22">které se konalo v úterý 13.6.2017 v 18 hodin</text:p>
      <text:p text:style-name="P10"/>
      <text:p text:style-name="P4">Zastupitelstvo obce po projednání:</text:p>
      <text:p text:style-name="P4"/>
      <text:p text:style-name="P23"/>
      <text:p text:style-name="P11"><text:s/>Schvaluje <text:s/></text:p>
      <text:p text:style-name="P5"/>
      <text:list xml:id="list37306003" text:style-name="L3">
        <text:list-header>
          <text:p text:style-name="P24">17/ Zprávu o výsledku hospodaření za rok 2016</text:p>
          <text:p text:style-name="P24">18/ <text:span text:style-name="T3">Závěrečný účet za rok 2016 a schválení protokolu účetní závěrky <text:s text:c="2"/>za rok 2016</text:span></text:p>
          <text:p text:style-name="P25">19/ Rozpočtové opatření č.2 a 3</text:p>
          <text:p text:style-name="P25">20/ Střednědobý výhled 2017 - 2020</text:p>
        </text:list-header>
      </text:list>
      <text:p text:style-name="P4"><text:s text:c="6"/></text:p>
      <text:p text:style-name="P4"/>
      <text:p text:style-name="P26">Ukládá</text:p>
      <text:p text:style-name="P26"/>
      <text:p text:style-name="P27">starostce- požádat o pozemkovou úpravu</text:p>
      <text:p text:style-name="P26"/>
      <text:p text:style-name="P4"><text:s text:c="27"/></text:p>
      <text:p text:style-name="P5"/>
      <text:p text:style-name="P4"><text:s text:c="29"/></text:p>
      <text:p text:style-name="P4"/>
      <text:p text:style-name="P4"/>
      <text:p text:style-name="P4"/>
      <text:p text:style-name="P4"><text:s/><text:tab/><text:tab/><text:tab/><text:tab/><text:tab/> <text:s text:c="3"/>Marta Franzová</text:p>
      <text:p text:style-name="P4"><text:s text:c="66"/>starostka<text:tab/><text:tab/><text:tab/><text:tab/><text:tab/> <text:s/></text:p>
      <text:p text:style-name="P4"/>
      <text:p text:style-name="P4">Ověřovatel zápisu:<text:tab/><text:tab/><text:tab/><text:tab/><text:tab/><text:tab/><text:tab/>Ověřovatel zápisu:</text:p>
      <text:p text:style-name="P14">Vladimír Vacarda <text:s text:c="67"/>Oldřich Mizera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5-09T10:24:40.70</meta:creation-date>
    <dc:date>2017-06-13T18:54:23.20</dc:date>
    <dc:creator>Obec Rakousy</dc:creator>
    <meta:editing-duration>PT02H30M03S</meta:editing-duration>
    <meta:editing-cycles>6</meta:editing-cycles>
    <meta:generator>OpenOffice.org/3.1$Win32 OpenOffice.org_project/310m11$Build-9399</meta:generator>
    <meta:printed-by>Obec Rakousy</meta:printed-by>
    <meta:print-date>2017-06-13T18:54:17.12</meta:print-date>
    <meta:document-statistic meta:table-count="0" meta:image-count="0" meta:object-count="0" meta:page-count="3" meta:paragraph-count="70" meta:word-count="397" meta:character-count="3199"/>
  </office:meta>
</office:document-meta>
</file>