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line-height="115%"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15%" fo:text-align="justify" style:justify-single-word="false"/>
    </style:style>
    <style:style style:name="P7" style:family="paragraph" style:parent-style-name="Standard">
      <style:paragraph-properties fo:line-height="115%" fo:text-align="center" style:justify-single-word="false"/>
    </style:style>
    <style:style style:name="P8" style:family="paragraph" style:parent-style-name="Standard" style:master-page-name="Standard">
      <style:paragraph-properties style:page-number="auto"/>
      <style:text-properties fo:font-style="italic" style:font-style-asian="italic"/>
    </style:style>
    <style:style style:name="T1" style:family="text">
      <style:text-properties fo:font-weight="bold" style:font-weight-asian="bold"/>
    </style:style>
    <style:style style:name="T2" style:family="text">
      <style:text-properties fo:color="#ff0000"/>
    </style:style>
    <style:style style:name="T3" style:family="text">
      <style:text-properties fo:color="#ff0000" fo:font-weight="bold" style:font-weight-asian="bold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fo:font-weight="bold" style:font-style-asian="italic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/>
      <text:p text:style-name="P2">Obec Rakousy</text:p>
      <text:p text:style-name="P2">Zastupitelstvo obce Rakousy</text:p>
      <text:p text:style-name="P2"/>
      <text:p text:style-name="P5"><text:span text:style-name="T1">Obecně závazná vyhláška obce Rakousy č. </text:span><text:span text:style-name="T3">2/2017,</text:span></text:p>
      <text:p text:style-name="P2">kterou se stanoví část společného školského obvodu základní školy</text:p>
      <text:p text:style-name="P2"/>
      <text:p text:style-name="P3"/>
      <text:p text:style-name="P6">Zastupitelstvo obce Rakousy se na svém zasedání dne 27.3.<text:span text:style-name="T2"> 2017 usnesením č</text:span>. 16<text:span text:style-name="T2">/17 </text:span>usneslo vydat na základě ustanovení § 178 odst. 2 písm. c) zákona č. 561/2004 Sb., o předškolním, základním, středním, vyšším odborném a jiném vzdělávání (školský zákon), ve znění pozdějších předpisů, a v souladu s § 10 písm. d) a § 84 odst. 2 písm. h) zákona č. 128/2000 Sb., o obcích (obecní zřízení), ve znění pozdějších předpisů, tuto obecně závaznou vyhlášku (dále jen „vyhláška“):</text:p>
      <text:p text:style-name="P1"/>
      <text:p text:style-name="P2">Čl. 1</text:p>
      <text:p text:style-name="P2">Stanovení školského obvodu<text:bookmark text:name="_GoBack"/></text:p>
      <text:p text:style-name="P4"/>
      <text:p text:style-name="P6">Na základě uzavřené dohody obcí Malá Skála a Rakousy o vytvoření společného školského obvodu základní školy je území obce Rakousy částí školského obvodu základní školy „<text:span text:style-name="T5">Základní škola a mateřská škola Malá Skála, okres Jablonec nad Nisou, příspěvková organizace, se sídlem Vranové I 60,46831 Malá Skála,</text:span> zřízené obcí <text:span text:style-name="T4">Malá Skála</text:span></text:p>
      <text:p text:style-name="P6"/>
      <text:p text:style-name="P6"/>
      <text:p text:style-name="P4">Čl. 2</text:p>
      <text:p text:style-name="P4">Závěrečné ustanovení</text:p>
      <text:p text:style-name="P7"/>
      <text:p text:style-name="P6">Tato vyhláška nabývá účinnosti patnáctým dnem po dni jejího vyhlášení.</text:p>
      <text:p text:style-name="P6"/>
      <text:p text:style-name="P6"/>
      <text:p text:style-name="P6">______________<text:tab/><text:tab/><text:tab/><text:tab/><text:tab/><text:tab/><text:tab/>______________</text:p>
      <text:p text:style-name="P6"><text:s text:c="4"/>Karel Mařík<text:tab/><text:tab/><text:tab/><text:tab/><text:tab/><text:tab/><text:tab/> <text:s text:c="15"/>Marta Franzová</text:p>
      <text:p text:style-name="P6"><text:s text:c="2"/>místostarosta<text:tab/><text:tab/><text:tab/><text:tab/><text:tab/><text:tab/><text:tab/> <text:s text:c="22"/>starostka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Vyvěšeno na úřední desce dne: <text:s/></text:p>
      <text:p text:style-name="P6">Sejmuto z úřední desky dne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onzáková Eva</meta:initial-creator>
    <meta:editing-cycles>3</meta:editing-cycles>
    <meta:creation-date>2017-03-06T14:23:00</meta:creation-date>
    <dc:date>2017-03-29T15:08:19.75</dc:date>
    <meta:editing-duration>PT00H06M54S</meta:editing-duration>
    <meta:generator>OpenOffice.org/3.1$Win32 OpenOffice.org_project/310m11$Build-9399</meta:generator>
    <meta:printed-by>Obec Rakousy</meta:printed-by>
    <meta:print-date>2017-03-29T15:08:08.02</meta:print-date>
    <meta:document-statistic meta:table-count="0" meta:image-count="0" meta:object-count="0" meta:page-count="1" meta:paragraph-count="16" meta:word-count="186" meta:character-count="1271"/>
    <dc:creator>Obec Rakousy</dc:creator>
    <meta:user-defined meta:name="AppVersion">14.0000</meta:user-defined>
    <meta:user-defined meta:name="Company">MVČ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