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3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 o z v á n k a</text:h>
      <text:p text:style-name="P6"/>
      <text:p text:style-name="P2"><text:span text:style-name="T1">Na mimořádné 16. zasedání Zastupitelstva obce <text:s/>Rakousy, <text:s/></text:span><text:s/></text:p>
      <text:p text:style-name="P2">které se bude konat</text:p>
      <text:p text:style-name="P3">v pondělí 27.3.2016 od <text:s/>18,00 hodin</text:p>
      <text:p text:style-name="P5">ve Vechtrovně</text:p>
      <text:p text:style-name="P5"/>
      <text:p text:style-name="P4">Program: </text:p>
      <text:p text:style-name="P4"/>
      <text:list xml:id="list34649905" text:style-name="L1">
        <text:list-item>
          <text:p text:style-name="P9">Zahájení</text:p>
        </text:list-item>
      </text:list>
      <text:p text:style-name="P7">2. Schválení programu, <text:s/>stanovení zapisovatele a ověřovatelů zápisu </text:p>
      <text:list xml:id="list34647053" text:style-name="L2">
        <text:list-header>
          <text:p text:style-name="P10">3. Schválení vyhlášky 3kolského obvodu</text:p>
          <text:p text:style-name="P10">4. Schválení Dohody s obcí Malá Skála </text:p>
        </text:list-header>
      </text:list>
      <text:p text:style-name="P8"><text:s text:c="4"/>5. Diskuze</text:p>
      <text:list xml:id="list34638880" text:style-name="L3">
        <text:list-item>
          <text:list>
            <text:list-header>
              <text:p text:style-name="P11"><text:s text:c="3"/>6.Závěr</text:p>
            </text:list-header>
          </text:list>
        </text:list-item>
      </text:list>
      <text:p text:style-name="P8"/>
      <text:p text:style-name="P8"/>
      <text:p text:style-name="P8"/>
      <text:p text:style-name="P1"><text:s text:c="7"/>V Rakousích dne 24.3.2016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10-19T15:16:01.25</meta:creation-date>
    <dc:date>2017-03-24T09:31:30.50</dc:date>
    <meta:editing-duration>PT00H12M51S</meta:editing-duration>
    <meta:editing-cycles>2</meta:editing-cycles>
    <meta:generator>OpenOffice.org/3.1$Win32 OpenOffice.org_project/310m11$Build-9399</meta:generator>
    <meta:print-date>2017-03-24T09:31:13.91</meta:print-date>
    <meta:document-statistic meta:table-count="0" meta:image-count="0" meta:object-count="0" meta:page-count="1" meta:paragraph-count="15" meta:word-count="60" meta:character-count="497"/>
  </office:meta>
</office:document-meta>
</file>