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7cm" fo:margin-left="-0.191cm" table:align="left" style:writing-mode="lr-tb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694cm"/>
        </style:tab-stops>
      </style:paragraph-properties>
      <style:text-properties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905cm"/>
          <style:tab-stop style:position="12.383cm"/>
        </style:tab-stops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Calibri1" style:font-size-asian="12pt" style:language-asian="cs" style:country-asian="CZ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color="#000000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3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-0.03cm" style:auto-text-indent="false"/>
      <style:text-properties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21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list-style-name="L3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L4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>
        <style:tab-stops/>
      </style:paragraph-properties>
      <style:text-properties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8" style:family="paragraph" style:parent-style-name="Standard" style:master-page-name="Converted2">
      <style:paragraph-properties fo:margin-left="0.25cm" fo:margin-right="0cm" fo:margin-top="0cm" fo:margin-bottom="0cm" fo:line-height="100%" fo:text-align="justify" style:justify-single-word="false" fo:text-indent="-0.25cm" style:auto-text-indent="false" style:page-number="auto"/>
    </style:style>
    <style:style style:name="P29" style:family="paragraph" style:parent-style-name="footnote_20_text" style:master-page-name="Converted3">
      <style:paragraph-properties fo:text-align="justify" style:justify-single-word="false" style:page-number="auto"/>
    </style:style>
    <style:style style:name="P30" style:family="paragraph" style:parent-style-name="footnote_20_text" style:master-page-name="Converted4">
      <style:paragraph-properties fo:text-align="justify" style:justify-single-word="false" style:page-number="auto"/>
      <style:text-properties style:font-name="Arial1" fo:font-size="9pt" style:font-size-asian="9pt" style:font-name-complex="Arial2" style:font-size-complex="9pt"/>
    </style:style>
    <style:style style:name="P31" style:family="paragraph" style:parent-style-name="footnote_20_text" style:master-page-name="Converted5">
      <style:paragraph-properties fo:margin-left="0.25cm" fo:margin-right="0cm" fo:text-align="justify" style:justify-single-word="false" fo:text-indent="-0.25cm" style:auto-text-indent="false" style:page-number="auto"/>
    </style:style>
    <style:style style:name="P32" style:family="paragraph" style:parent-style-name="Default" style:master-page-name="Converted1">
      <style:paragraph-properties fo:margin-left="0.25cm" fo:margin-right="0cm" fo:text-indent="-0.25cm" style:auto-text-indent="false" style:page-number="auto"/>
    </style:style>
    <style:style style:name="T1" style:family="text">
      <style:text-properties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" style:family="text"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style-complex="italic"/>
    </style:style>
    <style:style style:name="T3" style:family="text">
      <style:text-properties style:font-name="Arial1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T4" style:family="text">
      <style:text-properties style:font-name="Arial1" fo:font-size="12pt" style:font-name-asian="Arial2" style:font-size-asian="12pt" style:language-asian="ar" style:country-asian="SA" style:font-name-complex="Arial2" style:font-size-complex="12pt"/>
    </style:style>
    <style:style style:name="T5" style:family="tex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8" style:family="text">
      <style:text-properties fo:color="#ff0000"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9" style:family="text">
      <style:text-properties fo:color="#ff0000" style:font-name="Arial1" fo:font-size="12pt" style:font-name-asian="Arial2" style:font-size-asian="12pt" style:language-asian="ar" style:country-asian="SA" style:font-name-complex="Arial2" style:font-size-complex="12pt"/>
    </style:style>
    <style:style style:name="T10" style:family="text">
      <style:text-properties fo:color="#000000" style:font-name="Arial1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T11" style:family="text">
      <style:text-properties fo:color="#000000" style:font-name="Arial1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Arial1" fo:font-size="12pt" style:font-name-asian="Arial2" style:font-size-asian="12pt" style:language-asian="ar" style:country-asian="SA" style:font-name-complex="Arial2" style:font-size-complex="12pt"/>
    </style:style>
    <style:style style:name="T13" style:family="text">
      <style:text-properties fo:color="#000000" style:text-position="super 58%" style:font-name="Arial1" fo:font-size="12pt" style:font-name-asian="Arial2" style:font-size-asian="12pt" style:language-asian="ar" style:country-asian="SA" style:font-name-complex="Arial2" style:font-size-complex="12pt"/>
    </style:style>
    <style:style style:name="T14" style:family="text">
      <style:text-properties style:text-position="super 58%" style:font-name="Arial1" fo:font-size="9pt" style:font-size-asian="9pt" style:font-name-complex="Arial2" style:font-size-complex="9pt"/>
    </style:style>
    <style:style style:name="T15" style:family="text">
      <style:text-properties style:text-position="super 58%" style:font-name="Arial1" fo:font-size="12pt" style:font-name-asian="Arial2" style:font-size-asian="12pt" style:language-asian="ar" style:country-asian="SA" style:font-name-complex="Arial2" style:font-size-complex="12pt"/>
    </style:style>
    <style:style style:name="T16" style:family="text">
      <style:text-properties style:text-position="super 58%" style:font-name="Arial1" fo:font-size="12pt" style:font-name-asian="Times New Roman1" style:font-size-asian="12pt" style:language-asian="ar" style:country-asian="SA" style:font-name-complex="Arial2" style:font-size-complex="12pt" style:font-style-complex="italic"/>
    </style:style>
    <style:style style:name="T17" style:family="text">
      <style:text-properties style:text-position="super 58%"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style-complex="italic"/>
    </style:style>
    <text:list-style style:name="L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BEC RAKOUSY</text:p>
      <text:p text:style-name="P17"><text:span text:style-name="T1">Obecně závazná vyhláška č. </text:span><text:span text:style-name="T11">2/2015</text:span></text:p>
      <text:p text:style-name="P18"/>
      <text:p text:style-name="P3">o stanovení pravidel pro pohyb psů na veřejném prostranství a o zabezpečení čistoty veřejných prostranství při pohybu psů </text:p>
      <text:p text:style-name="P3"/>
      <text:p text:style-name="P1"><text:span text:style-name="T4">Zastupitelstvo obce Rakousy se na svém zasedání</text:span><text:span text:style-name="T12"> dne 17.6.2015 usnesením č. 5</text:span><text:span text:style-name="T9"> </text:span><text:span text:style-name="T4">usneslo vydat na základě ustanovení § 24 odst. 2 zákona č. 246/1992 Sb., na ochranu zvířat proti týrání, ve znění pozdějších předpisů, a v souladu s ustanovením § 10 písm. a), písm. c) a písm. d), § 35 a § 84 odst. 2) písm. h) zákona č. 128/2000 Sb., o obcích (obecní zřízení), ve znění pozdějších předpisů, tuto obecně závaznou vyhlášku:</text:span></text:p>
      <text:p text:style-name="P12"/>
      <text:p text:style-name="P12">Čl. 1</text:p>
      <text:p text:style-name="P12">Cíl a předmět obecně závazné vyhlášky</text:p>
      <text:p text:style-name="P12"/>
      <text:list xml:id="list36453095" text:style-name="L1">
        <text:list-item>
          <text:p text:style-name="P24"><text:span text:style-name="T10">Cílem</text:span><text:span text:style-name="T12"> této obecně závazné vyhlášky (dále jen „vyhláška“) je vytvoření opatření směřujících k zabezpečení místních záležitostí veřejného pořádku jako stavu, který umožňuje pokojné a bezpečné soužití občanů i návštěvníků obce, vytváření příznivých podmínek pro život v obci a zlepšování estetického vzhledu obce. </text:span></text:p>
        </text:list-item>
        <text:list-item>
          <text:p text:style-name="P24"><text:span text:style-name="T10">Předmětem</text:span><text:span text:style-name="T12"> této vyhlášky je regulace činností, které by mohly narušit veřejný pořádek v obci nebo být v rozporu s dobrými mravy, ochranou zdraví, a směřující k ochraně před následnými škodami a újmami působenými narušováním veřejného pořádku na majetku, jako veřejném statku, jehož ochrana je ve veřejném zájmu a zájmu chráněném obcí jako územním samosprávným celkem.</text:span></text:p>
        </text:list-item>
      </text:list>
      <text:p text:style-name="P14"/>
      <text:p text:style-name="P5">Čl. 2</text:p>
      <text:p text:style-name="P12">Vymezení činností, které by mohly narušit veřejný pořádek v obci nebo být <text:line-break/>v rozporu s dobrými mravy, ochranou bezpečnosti, zdraví a majetku</text:p>
      <text:p text:style-name="P12"/>
      <text:p text:style-name="P10">Činnostmi, které by mohly narušit veřejný pořádek v obci nebo být v rozporu <text:line-break/>s dobrými mravy, ochranou bezpečnosti, zdraví a majetku jsou:</text:p>
      <text:list xml:id="list36427501" text:style-name="L2">
        <text:list-item>
          <text:p text:style-name="P23">znečišťování veřejného prostranství,</text:p>
        </text:list-item>
        <text:list-item>
          <text:p text:style-name="P23">volný pohyb psa na veřejném prostranství bez dohledu, kontroly nebo přímého vlivu fyzické osoby doprovázející psa.</text:p>
        </text:list-item>
      </text:list>
      <text:p text:style-name="P19"/>
      <text:p text:style-name="P12">Čl. 3 </text:p>
      <text:p text:style-name="P12">Základní pojmy</text:p>
      <text:p text:style-name="P12"/>
      <text:p text:style-name="P15">Pro účely této vyhlášky se vymezují některé pojmy:</text:p>
      <text:p text:style-name="P15"/>
      <text:list xml:id="list36450412" text:style-name="L3">
        <text:list-item>
          <text:p text:style-name="P25"><text:span text:style-name="T10">Veřejným pořádkem</text:span><text:span text:style-name="T12"> se rozumí stav, kdy je zaručeno klidné a pokojné soužití osob v daném místě a čase při respektování subjektivních práv a zachování možnosti jejich realizace, zejména nedotknutelnost a soukromí osob, ochrana majetku, zdraví, právo na příznivé životní prostředí a právo na kulturní podmínky pro život. K nastolení a zajištění veřejného pořádku dochází dodržováním pravidel chování na veřejnosti, jejichž soubor tvoří jednak pravidla obsažená v právních normách, jednak pravidla chování, která nejsou právně vyjádřena, ale jejichž zachovávání je dle obecného názoru a přesvědčení nezbytnou podmínkou soužití a veřejného zájmu.</text:span></text:p>
        </text:list-item>
        <text:list-item>
          <text:p text:style-name="P25"><text:soft-page-break/><text:span text:style-name="T10">Veřejným prostranstvím</text:span><text:span text:style-name="T12"> jsou všechna náměstí, ulice, tržiště, chodníky, veřejná zeleň, parky a další prostory přístupné každému bez omezení, tedy sloužící obecnému užívání, a to bez ohledu na vlastnictví k tomuto prostoru</text:span><text:note text:id="ftn1" text:note-class="footnote"><text:note-citation>1</text:note-citation><text:note-body><text:p text:style-name="P32"><text:span text:style-name="T14">)</text:span><text:span text:style-name="T6"><text:tab/>§ 34 zákona č. 128/2000 Sb., o obcích (obecní zřízení), ve znění pozdějších předpisů.</text:span></text:p><text:p text:style-name="Footnote"/></text:note-body></text:note><text:span text:style-name="T13">)</text:span><text:span text:style-name="T12">.</text:span></text:p>
        </text:list-item>
        <text:list-item>
          <text:p text:style-name="P25"><text:span text:style-name="T10">Intravilán obce</text:span><text:span text:style-name="T12"> je zastavěná část obce</text:span><text:note text:id="ftn2" text:note-class="footnote"><text:note-citation>2</text:note-citation><text:note-body><text:p text:style-name="P28"><text:span text:style-name="T14">)</text:span><text:span text:style-name="T6"><text:tab/> § 58 zákona č. 183/2006 Sb., o územním plánování a stavebním řádu (stavební zákon), ve znění pozdějších přepisů.</text:span></text:p><text:p text:style-name="Footnote"/></text:note-body></text:note><text:span text:style-name="T13">)</text:span><text:span text:style-name="T12">. </text:span></text:p>
        </text:list-item>
        <text:list-item>
          <text:p text:style-name="P25"><text:span text:style-name="T3">Držitelem psa </text:span><text:span text:style-name="T4">je vlastník psa nebo ten, komu byl pes svěřen, kdo má psa v péči. </text:span></text:p>
        </text:list-item>
      </text:list>
      <text:p text:style-name="P16"/>
      <text:p text:style-name="P12">Čl. 4</text:p>
      <text:p text:style-name="P4">Čistota veřejných prostranství</text:p>
      <text:p text:style-name="P4"/>
      <text:list xml:id="list36455293" text:style-name="L4">
        <text:list-item>
          <text:p text:style-name="P27">Každý je povinen počínat si tak, aby nezpůsobil znečištění veřejných prostranství.</text:p>
        </text:list-item>
        <text:list-item>
          <text:p text:style-name="P26"><text:span text:style-name="T4">Držitel psa</text:span><text:span text:style-name="T15"> </text:span><text:span text:style-name="T4">je povinen zajistit, aby pes neznečišťoval veřejné prostranství, pokud se tak stane je povinen neprodleně znečištění (např. výkaly) odstranit. </text:span></text:p>
        </text:list-item>
        <text:list-item>
          <text:p text:style-name="P26"><text:span text:style-name="T4">Porušení povinností stanovených v odst. 1 a odst. 2 bude postihováno podle zvláštních právních předpisů</text:span><text:note text:id="ftn3" text:note-class="footnote"><text:note-citation>3</text:note-citation><text:note-body><text:p text:style-name="P29"><text:span text:style-name="T14">)</text:span><text:span text:style-name="T6"> Např. § 47 odst. 1 písm. d) zákona č. 200/1990 Sb., o přestupcích, ve znění pozdějších předpisů, podle kterého „</text:span><text:span text:style-name="T7">Přestupku se dopustí ten, kdo znečistí veřejné prostranství, veřejně přístupný objekt nebo veřejně prospěšné zařízení anebo zanedbá povinnost úklidu veřejného prostranství…</text:span><text:span text:style-name="T6">“.</text:span></text:p><text:p text:style-name="Footnote"/></text:note-body></text:note><text:span text:style-name="T15">)</text:span><text:span text:style-name="T4">.</text:span></text:p>
        </text:list-item>
      </text:list>
      <text:p text:style-name="P13"/>
      <text:p text:style-name="P5">Čl. 5</text:p>
      <text:p text:style-name="P12">Pravidla pro pohyb psů na veřejném prostranství</text:p>
      <text:p text:style-name="P12"/>
      <text:p text:style-name="P2"><text:span text:style-name="T5">Fyzická osoba</text:span><text:note text:id="ftn4" text:note-class="footnote"><text:note-citation>4</text:note-citation><text:note-body><text:p text:style-name="P30">) Fyzickou osobou se rozumí např. chovatel psa, jeho vlastník, držitel či doprovázející osoba.</text:p><text:p text:style-name="Footnote"/></text:note-body></text:note><text:span text:style-name="T16">)</text:span><text:span text:style-name="T5">, která vede nebo doprovází psa na veřejném prostranství v intravilánu obce je, za účelem zajištění místních záležitostí veřejného pořádku a čistoty veřejného prostranství, </text:span><text:span text:style-name="T2">povinna mít psa pod neustálým dohledem  a kontrolou</text:span><text:note text:id="ftn5" text:note-class="footnote"><text:note-citation>5</text:note-citation><text:note-body><text:p text:style-name="P31"><text:span text:style-name="T14">)</text:span><text:span text:style-name="T6"> Odchyt toulavých a opuštěných zvířat řeší např. § 42 zákona č. 166/1999 Sb., o veterinární péči a o změně některých souvisejících zákonů (veterinární zákon), ve znění pozdějších předpisů.</text:span></text:p><text:p text:style-name="footnote_20_text"/><text:p text:style-name="Footnote"/></text:note-body></text:note><text:span text:style-name="T16">)</text:span><text:span text:style-name="T17"> </text:span><text:span text:style-name="T2">na vodítku.</text:span></text:p>
      <text:p text:style-name="P12"/>
      <text:p text:style-name="P12">Čl. 6</text:p>
      <text:p text:style-name="P12">Výjimky</text:p>
      <text:p text:style-name="P12"/>
      <text:p text:style-name="P1"><text:span text:style-name="T5">Povinnost stanovená v Čl. 5 </text:span><text:span text:style-name="T12">se nevztahuje na služební psy při jejich použití dle zvláštních předpisů. Dále se nevztahuje na psy asistenční, vodící a signální psy doprovázející nevidomé nebo tělesně postižené osoby.</text:span></text:p>
      <text:p text:style-name="P5"><text:bookmark text:name="_GoBack"/></text:p>
      <text:p text:style-name="P6"/>
      <text:p text:style-name="P6">Čl. 7</text:p>
      <text:p text:style-name="P6">Účinnost</text:p>
      <text:p text:style-name="P6"><text:soft-page-break/></text:p>
      <text:p text:style-name="P9">Tato vyhláška nabývá účinnosti patnáctým dnem po dni vyhlášení.</text:p>
      <text:p text:style-name="P7"/>
      <text:p text:style-name="P2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1">………………………………..</text:p>
          </table:table-cell>
          <table:table-cell table:style-name="Tabulka1.A1" office:value-type="string">
            <text:p text:style-name="P21">…………………………………</text:p>
          </table:table-cell>
        </table:table-row>
        <table:table-row table:style-name="Tabulka1.1">
          <table:table-cell table:style-name="Tabulka1.A1" office:value-type="string">
            <text:p text:style-name="P21">Karel Mařík</text:p>
            <text:p text:style-name="P21">místostarosta</text:p>
          </table:table-cell>
          <table:table-cell table:style-name="Tabulka1.A1" office:value-type="string">
            <text:p text:style-name="P21">Marta Franzová</text:p>
            <text:p text:style-name="P21">starostka</text:p>
          </table:table-cell>
        </table:table-row>
      </table:table>
      <text:p text:style-name="P8">Vyvěšeno na úřední desce obecního úřadu dne: 18.6.2015</text:p>
      <text:p text:style-name="P11">Zveřejnění vyhlášky bylo shodně provedeno na elektronické úřední desce. </text:p>
      <text:p text:style-name="P8"/>
      <text:p text:style-name="P8">Sejmuto z úřední desky obecního úřadu dne: 26.8.20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>
      <style:paragraph-properties fo:margin-top="0cm" fo:margin-bottom="0cm" fo:line-height="100%"/>
      <style:text-properties fo:font-size="10pt" style:font-size-asian="10pt" style:language-asian="cs" style:country-asian="CZ" style:font-size-complex="10pt"/>
    </style:style>
    <style:style style:name="Default" style:family="paragraph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fo:font-size="10pt" style:font-size-asian="10pt" style:language-asian="cs" style:country-asian="CZ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asian="Arial2" style:font-name-complex="Arial2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andard</meta:initial-creator>
    <dc:creator>Obec Rakousy</dc:creator>
    <meta:editing-cycles>3</meta:editing-cycles>
    <meta:creation-date>2015-04-28T08:06:00</meta:creation-date>
    <dc:date>2016-07-27T16:30:47.09</dc:date>
    <meta:editing-duration>PT00H06M08S</meta:editing-duration>
    <meta:generator>OpenOffice.org/3.1$Win32 OpenOffice.org_project/310m11$Build-9399</meta:generator>
    <meta:printed-by>Obec Rakousy</meta:printed-by>
    <meta:print-date>2016-07-27T16:29:21.70</meta:print-date>
    <meta:document-statistic meta:table-count="1" meta:image-count="0" meta:object-count="0" meta:page-count="3" meta:paragraph-count="48" meta:word-count="741" meta:character-count="4831"/>
    <meta:template xlink:type="simple" xlink:actuate="onRequest" xlink:title="Normal.dotm" xlink:href=""/>
  </office:meta>
</office:document-meta>
</file>