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7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8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9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2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4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6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style:text-underline-style="none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text-underline-mode="continuous" style:text-overline-mode="continuous" style:text-line-through-mode="continuous"/>
    </style:style>
    <style:style style:name="T12" style:family="text">
      <style:text-properties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Zápis</text:h>
      <text:p text:style-name="P8"><text:span text:style-name="Standardní_20_písmo_20_odstavce"><text:span text:style-name="T1">Z 13. zasedání Zastupitelstva obce <text:s/>Rakousy, <text:s/></text:span></text:span><text:span text:style-name="Standardní_20_písmo_20_odstavce"><text:span text:style-name="T2"><text:s/></text:span></text:span></text:p>
      <text:p text:style-name="P9">které se <text:s/>konalo</text:p>
      <text:p text:style-name="P12">ve <text:s/>čtvrtek 8.12.2016 od <text:s/>17,00 hodin</text:p>
      <text:p text:style-name="P2"/>
      <text:p text:style-name="P14"><text:span text:style-name="Standardní_20_písmo_20_odstavce"><text:span text:style-name="T3">Přítomni:</text:span></text:span></text:p>
      <text:p text:style-name="P1"/>
      <text:p text:style-name="P1"><text:s/>Marta Franzová, , Zdeněk Kvapil, Iva Štejfová, Hynek Matzke,Karel Mařík, <text:s/>Oldřich Mizera</text:p>
      <text:p text:style-name="P1"/>
      <text:p text:style-name="P10"><text:span text:style-name="Standardní_20_písmo_20_odstavce"><text:span text:style-name="T8">Hosté: Dle zvlaštního seznamu</text:span></text:span></text:p>
      <text:p text:style-name="P10"/>
      <text:p text:style-name="P13">Program: </text:p>
      <text:p text:style-name="P13"/>
      <text:list xml:id="list39472795" text:style-name="L1">
        <text:list-item>
          <text:p text:style-name="P29">Zahájení</text:p>
        </text:list-item>
      </text:list>
      <text:p text:style-name="P16">2. Schválení programu, <text:s/>stanovení zapisovatele a ověřovatelů zápisu </text:p>
      <text:list xml:id="list39463920" text:style-name="L2">
        <text:list-header>
          <text:p text:style-name="P30">3.<text:span text:style-name="T9"> Čistírny <text:s/>odpadních vod, nutná účast obyvatelů</text:span></text:p>
        </text:list-header>
      </text:list>
      <text:p text:style-name="P17">4.TKR odpojování</text:p>
      <text:list xml:id="list40517078" text:continue-numbering="true" text:style-name="L2">
        <text:list-header>
          <text:p text:style-name="P30">5. Schválení <text:s/>rozpočtu na r.2017</text:p>
        </text:list-header>
      </text:list>
      <text:p text:style-name="P16">6. Schválení rozpočtového opatření č.8</text:p>
      <text:list xml:id="list39462822" text:style-name="L3">
        <text:list-header>
          <text:p text:style-name="P31">7. Schválení inventarizační komise, a plánu inventur</text:p>
        </text:list-header>
      </text:list>
      <text:list xml:id="list39469414" text:style-name="L4">
        <text:list-header>
          <text:p text:style-name="P32"><text:s text:c="4"/>7. Návrh rozpočtu MK</text:p>
        </text:list-header>
      </text:list>
      <text:p text:style-name="P20"><text:s text:c="4"/>8. Dohoda se spádovou školou</text:p>
      <text:p text:style-name="P19"><text:s text:c="4"/>9. Ostatní – pasporty aj </text:p>
      <text:list xml:id="list39466433" text:style-name="L5">
        <text:list-item>
          <text:list>
            <text:list-header>
              <text:p text:style-name="P33"><text:s text:c="4"/>10.Diskuze</text:p>
              <text:p text:style-name="P33"><text:s text:c="4"/>11. Závěr</text:p>
            </text:list-header>
          </text:list>
        </text:list-item>
      </text:list>
      <text:list xml:id="list39459663" text:style-name="L6">
        <text:list-item>
          <text:list>
            <text:list-header>
              <text:p text:style-name="P34"><text:s text:c="2"/></text:p>
            </text:list-header>
          </text:list>
        </text:list-item>
      </text:list>
      <text:p text:style-name="P18"/>
      <text:p text:style-name="P15"><text:span text:style-name="Standardní_20_písmo_20_odstavce"><text:span text:style-name="T3">Ad 1/ a 2/ </text:span></text:span><text:span text:style-name="Standardní_20_písmo_20_odstavce"><text:span text:style-name="T5">Zasedání zahájila starostka obce v 17 hodin, a přítomné seznámila s programem. <text:s text:c="3"/></text:span></text:span></text:p>
      <text:p text:style-name="P15"><text:span text:style-name="Standardní_20_písmo_20_odstavce"><text:span text:style-name="T5"><text:s text:c="21"/></text:span></text:span></text:p>
      <text:p text:style-name="P3">Zapisovatelem byla pověřena: Iva Štejfová</text:p>
      <text:p text:style-name="P15"><text:span text:style-name="Standardní_20_písmo_20_odstavce"><text:span text:style-name="T5">Ověřovateli zápisu: K.Mařík, O Mizera</text:span></text:span></text:p>
      <text:p text:style-name="P1"><text:s text:c="29"/>Hlasovalo pro: 6. <text:s/>Hlasovalo proti: 0. <text:s text:c="3"/>Zdrželo se hlasování:0</text:p>
      <text:p text:style-name="P1"/>
      <text:p text:style-name="P14"><text:span text:style-name="Standardní_20_písmo_20_odstavce"><text:span text:style-name="T3">Ad 3/</text:span></text:span><text:span text:style-name="Standardní_20_písmo_20_odstavce"><text:span text:style-name="T5"> <text:s/>Starostka seznámila přítomné ještě jednou s možností dotace na domácí čistírny odpadních vod. Zároveň přivítala pana Hlubůčka jednatele firmy Bazenplast s.r.o , který přítomným vysvětlil princip fungování čistíren odpadních vod a zodpověděl dotazy. </text:span></text:span></text:p>
      <text:p text:style-name="P14"><text:span text:style-name="Standardní_20_písmo_20_odstavce"><text:span text:style-name="T5">Starostka požádala přítomné, kteří mají o čističku zájem, aby <text:s/>podepsali u prezentace závaznou přihlášku. Geologický průzkum objednala obec na své náklady pro všechny trvale obydlené objekty. Termín přihlašení k projektu je do 31.12.2016.</text:span></text:span></text:p>
      <text:p text:style-name="P14"><text:span text:style-name="Standardní_20_písmo_20_odstavce"><text:span text:style-name="T5"><text:s text:c="28"/></text:span></text:span></text:p>
      <text:p text:style-name="P4"><text:soft-page-break/></text:p>
      <text:p text:style-name="P4"/>
      <text:p text:style-name="P14"><text:span text:style-name="Standardní_20_písmo_20_odstavce"><text:span text:style-name="T5">Ad4/ Starostka informovala o odpojování TKR</text:span></text:span><text:span text:style-name="T5"><text:tab/> <text:s text:c="10"/></text:span><text:span text:style-name="Standardní_20_písmo_20_odstavce"><text:span text:style-name="T5"><text:s text:c="2"/></text:span></text:span></text:p>
      <text:p text:style-name="P1"/>
      <text:p text:style-name="P1"/>
      <text:p text:style-name="P14"><text:span text:style-name="Standardní_20_písmo_20_odstavce"><text:span text:style-name="T3">Ad5/</text:span></text:span><text:span text:style-name="Standardní_20_písmo_20_odstavce"><text:span text:style-name="T5"> <text:s/>Schválení rozpočtu – k návrhu rozpočtu, který byl řádně vyvěšen, nebyly podány žádné námitky. Vyrovnaný rozpočet 943tis navrhuje starostka ke schválení</text:span></text:span></text:p>
      <text:p text:style-name="P1"><text:s text:c="31"/><text:span text:style-name="Standardní_20_písmo_20_odstavce">Hlasovalo pro: 6. <text:s/>Hlasovalo proti: 0. <text:s text:c="3"/>Zdrželo se hlasování:0</text:span></text:p>
      <text:p text:style-name="P4"/>
      <text:p text:style-name="P1"/>
      <text:p text:style-name="P14"><text:span text:style-name="T4">Ad 6/</text:span><text:span text:style-name="T6"> rozpočtové opatření č.8 – viz příloha</text:span></text:p>
      <text:p text:style-name="P1"><text:s/><text:tab/><text:tab/><text:tab/> <text:span text:style-name="Standardní_20_písmo_20_odstavce">Hlasovalo pro: 7. <text:s/>Hlasovalo proti: 0. <text:s text:c="3"/>Zdrželo se hlasování:0</text:span></text:p>
      <text:p text:style-name="P1"><text:span text:style-name="Standardní_20_písmo_20_odstavce"><text:span text:style-name="T3"/></text:span></text:p>
      <text:p text:style-name="P14"><text:span text:style-name="Standardní_20_písmo_20_odstavce"><text:span text:style-name="T3">Ad 7/</text:span></text:span><text:span text:style-name="Standardní_20_písmo_20_odstavce"><text:span text:style-name="T5"> <text:s/>Starostka seznámila <text:s/>s návrhem inventarizační komise ve složení I.Štejfová, V. Bucharová, O.Mizera, K.Mařík, M.Franzová, M.Sládková/náhradnice/ a s plánem inventur</text:span></text:span></text:p>
      <text:p text:style-name="P14"><text:span text:style-name="Standardní_20_písmo_20_odstavce"><text:span text:style-name="T5"><text:s text:c="32"/>Hlasovalo pro: 6. <text:s/>Hlasovalo proti: 0. <text:s text:c="3"/>Zdrželo se hlasování:0</text:span></text:span></text:p>
      <text:p text:style-name="P14"><text:span text:style-name="Standardní_20_písmo_20_odstavce"><text:span text:style-name="T3"/></text:span></text:p>
      <text:p text:style-name="P1"><text:span text:style-name="Standardní_20_písmo_20_odstavce"><text:span text:style-name="T3"/></text:span></text:p>
      <text:p text:style-name="P1"><text:span text:style-name="T9">Ad 8/ </text:span><text:s text:c="2"/>Starostka předložila návrh rozpočtu MPK</text:p>
      <text:p text:style-name="P1"><text:s text:c="32"/>ZO bere na vědomí</text:p>
      <text:p text:style-name="P1"/>
      <text:p text:style-name="P5">Ad9/ <text:s text:c="2"/><text:span text:style-name="T10"><text:s text:c="2"/>Starostka informovala o povinnosti zřízení smlouvy se spádovou školou a školkou,navrhla Malou Skálu. Byla pověřena smlouvu uzavřít.</text:span></text:p>
      <text:p text:style-name="P5"><text:span text:style-name="T10"><text:s text:c="30"/></text:span><text:span text:style-name="Standardní_20_písmo_20_odstavce"><text:span text:style-name="T10">Hlasovalo pro: 6. <text:s/>Hlasovalo proti: 0. <text:s text:c="3"/>Zdrželo se hlasování:0</text:span></text:span></text:p>
      <text:p text:style-name="P5"><text:span text:style-name="Standardní_20_písmo_20_odstavce"><text:span text:style-name="T3"/></text:span></text:p>
      <text:p text:style-name="P5"><text:span text:style-name="Standardní_20_písmo_20_odstavce"><text:span text:style-name="T3"/></text:span></text:p>
      <text:p text:style-name="P5"><text:span text:style-name="Standardní_20_písmo_20_odstavce"><text:span text:style-name="T12">Ad10 <text:s text:c="2"/>Ostatní</text:span></text:span></text:p>
      <text:p text:style-name="P5"><text:span text:style-name="Standardní_20_písmo_20_odstavce"><text:span text:style-name="T11"><text:s/>a/ <text:s/>Starostka informovala o pasportizaci silnic, firma, kterou oslovila ještě neposlala nabídku.</text:span></text:span></text:p>
      <text:p text:style-name="P5"><text:span text:style-name="Standardní_20_písmo_20_odstavce"><text:span text:style-name="T11">b/KU informoval o možnosti zvýšení odměn. ZO rozhodlo, že pro rok 2017 zústanou odměny ve stejné výši.</text:span></text:span></text:p>
      <text:p text:style-name="P5"><text:span text:style-name="Standardní_20_písmo_20_odstavce"><text:span text:style-name="T11">c/starostka informovala o možnosti za 4800,-Kč si pořídit agendu katastru, komunikací,hřbitova. ZO rozhodlo, že zatím tento produkt nebudeme kupovat.</text:span></text:span></text:p>
      <text:p text:style-name="P5"><text:span text:style-name="Standardní_20_písmo_20_odstavce"><text:span text:style-name="T11"/></text:span></text:p>
      <text:p text:style-name="P5"><text:span text:style-name="Standardní_20_písmo_20_odstavce"><text:span text:style-name="T11"/></text:span></text:p>
      <text:p text:style-name="P5"><text:span text:style-name="Standardní_20_písmo_20_odstavce"><text:span text:style-name="T12">Ad11</text:span></text:span><text:span text:style-name="Standardní_20_písmo_20_odstavce"><text:span text:style-name="T11"> <text:s/>Diskuze</text:span></text:span></text:p>
      <text:p text:style-name="P5"><text:span text:style-name="Standardní_20_písmo_20_odstavce"><text:span text:style-name="T11">- p.Matzke odpojí TKR u obyvatel, kteří se odhlásili</text:span></text:span></text:p>
      <text:p text:style-name="P5"><text:span text:style-name="Standardní_20_písmo_20_odstavce"><text:span text:style-name="T11">- p. Mařík poptá výměnu oken na sále</text:span></text:span></text:p>
      <text:p text:style-name="P5"><text:span text:style-name="Standardní_20_písmo_20_odstavce"><text:span text:style-name="T11"/></text:span></text:p>
      <text:p text:style-name="P7"/>
      <text:p text:style-name="P14"><text:span text:style-name="Standardní_20_písmo_20_odstavce"><text:span text:style-name="T7"><text:s/>a v 19hodin ukončila schůzi</text:span></text:span></text:p>
      <text:p text:style-name="P14"><text:span text:style-name="Standardní_20_písmo_20_odstavce"><text:span text:style-name="T7"/></text:span></text:p>
      <text:p text:style-name="P14"><text:span text:style-name="Standardní_20_písmo_20_odstavce"><text:span text:style-name="T7">Zapsala. I. Štejfová</text:span></text:span></text:p>
      <text:p text:style-name="P1"><text:soft-page-break/></text:p>
      <text:p text:style-name="P11">Usnesení</text:p>
      <text:p text:style-name="P2"><text:s/>z 13. zasedání Zastupitelstva obce Rakousy,</text:p>
      <text:p text:style-name="P21">které se konalo ve čvrtek 8.12.2016 v 17 hodin </text:p>
      <text:p text:style-name="P1"/>
      <text:p text:style-name="P1">Zastupitelstvo obce po projednání:</text:p>
      <text:p text:style-name="P1"/>
      <text:p text:style-name="P4">1/ Bere na vědomí:</text:p>
      <text:p text:style-name="P4"/>
      <text:p text:style-name="P1"><text:s text:c="5"/>- <text:s text:c="3"/>Návrh rozpočtu Mikroregionu Podkozákovsko</text:p>
      <text:p text:style-name="P1"><text:s text:c="5"/>- <text:s text:c="3"/>Přihláčky k DČOV</text:p>
      <text:list xml:id="list39472253" text:style-name="L7">
        <text:list-header>
          <text:p text:style-name="P23"/>
        </text:list-header>
      </text:list>
      <text:p text:style-name="P6"/>
      <text:p text:style-name="P4">2/ Schvaluje <text:s/></text:p>
      <text:p text:style-name="P4"/>
      <text:list xml:id="list39474803" text:style-name="L8">
        <text:list-item>
          <text:p text:style-name="P25"><text:s text:c="2"/>Rozpočet na rok 2017</text:p>
        </text:list-item>
        <text:list-item>
          <text:p text:style-name="P25"><text:s text:c="2"/>Rozpočtové opatření č.8 </text:p>
        </text:list-item>
        <text:list-item>
          <text:p text:style-name="P25"><text:s text:c="2"/>Inventarizační komise, plán inventur</text:p>
        </text:list-item>
        <text:list-item>
          <text:p text:style-name="P25"><text:s text:c="2"/>Smlouvu se spádovou školou</text:p>
          <text:p text:style-name="P25"/>
          <text:p text:style-name="P25"/>
        </text:list-item>
      </text:list>
      <text:p text:style-name="P22"/>
      <text:p text:style-name="P22"/>
      <text:p text:style-name="P4">3/ Ukládá starostce</text:p>
      <text:list xml:id="list39475045" text:style-name="L9">
        <text:list-item>
          <text:p text:style-name="P26">Uzavřít smlouvu se spádovou školou <text:s text:c="9"/></text:p>
        </text:list-item>
      </text:list>
      <text:p text:style-name="P1"/>
      <text:p text:style-name="P7"/>
      <text:p text:style-name="P1"/>
      <text:p text:style-name="P1"/>
      <text:p text:style-name="P1"><text:s/><text:tab/><text:tab/><text:tab/><text:tab/> <text:s text:c="3"/>Marta Franzová</text:p>
      <text:p text:style-name="P1"><text:s text:c="53"/>starostka<text:tab/><text:tab/><text:tab/><text:tab/><text:tab/> <text:s/></text:p>
      <text:p text:style-name="P1"/>
      <text:p text:style-name="P1">Ověřovatel zápisu:<text:tab/><text:tab/><text:tab/><text:tab/><text:tab/><text:tab/>Ověřovatel zápisu:</text:p>
      <text:p text:style-name="P10">K.Mařík <text:s text:c="76"/>O.Mizera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12-04T14:57:23.29</meta:creation-date>
    <dc:date>2016-12-08T20:34:23.51</dc:date>
    <dc:creator>Obec Rakousy</dc:creator>
    <meta:editing-duration>PT01H41M25S</meta:editing-duration>
    <meta:editing-cycles>5</meta:editing-cycles>
    <meta:generator>OpenOffice.org/3.1$Win32 OpenOffice.org_project/310m11$Build-9399</meta:generator>
    <meta:printed-by>Obec Rakousy</meta:printed-by>
    <meta:print-date>2016-12-08T20:30:35.56</meta:print-date>
    <meta:document-statistic meta:table-count="0" meta:image-count="0" meta:object-count="0" meta:page-count="3" meta:paragraph-count="67" meta:word-count="461" meta:character-count="3605"/>
  </office:meta>
</office:document-meta>
</file>