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6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7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8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6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4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style:text-underline-style="none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ápis</text:h>
      <text:p text:style-name="P8"><text:span text:style-name="Standardní_20_písmo_20_odstavce"><text:span text:style-name="T1">Z 12. zasedání Zastupitelstva obce <text:s/>Rakousy, <text:s/></text:span></text:span><text:span text:style-name="Standardní_20_písmo_20_odstavce"><text:span text:style-name="T2"><text:s/></text:span></text:span></text:p>
      <text:p text:style-name="P9">které se <text:s/>konalo</text:p>
      <text:p text:style-name="P12">ve úterý <text:s/>1.11.2016 od <text:s/>18,00 hodin</text:p>
      <text:p text:style-name="P2"/>
      <text:p text:style-name="P14"><text:span text:style-name="Standardní_20_písmo_20_odstavce"><text:span text:style-name="T3">Přítomni:</text:span></text:span></text:p>
      <text:p text:style-name="P1"/>
      <text:p text:style-name="P1"><text:s/>Marta Franzová, , Zdeněk Kvapil, Iva Štejfová, Hynek Matzke,Karel Mařík, <text:s/>Oldřich Mizera</text:p>
      <text:p text:style-name="P1">Omluveni: V.Vacarda</text:p>
      <text:p text:style-name="P10"><text:span text:style-name="Standardní_20_písmo_20_odstavce"><text:span text:style-name="T8">Hosté: Věra Bucharová</text:span></text:span></text:p>
      <text:p text:style-name="P10"/>
      <text:p text:style-name="P13">Program: </text:p>
      <text:p text:style-name="P13"/>
      <text:list xml:id="list35473492" text:style-name="L1">
        <text:list-item>
          <text:p text:style-name="P26">Zahájení</text:p>
        </text:list-item>
      </text:list>
      <text:p text:style-name="P16">2. Schválení programu, <text:s/>stanovení zapisovatele a ověřovatelů zápisu </text:p>
      <text:list xml:id="list35487215" text:style-name="L2">
        <text:list-header>
          <text:p text:style-name="P27">3. Schválení návrhu rozpočtu na rok 2017</text:p>
          <text:p text:style-name="P27">4.Čistírny odpadních vod</text:p>
          <text:p text:style-name="P27">5. Dotační možnosti</text:p>
        </text:list-header>
      </text:list>
      <text:list xml:id="list35494763" text:style-name="L3">
        <text:list-header>
          <text:p text:style-name="P28"><text:s text:c="5"/>6. Zpráva VHS</text:p>
          <text:p text:style-name="P28"><text:s text:c="5"/>7. Odpady a využívání sběrného dvora</text:p>
        </text:list-header>
      </text:list>
      <text:list xml:id="list35489359" text:style-name="L4">
        <text:list-item>
          <text:list>
            <text:list-header>
              <text:p text:style-name="P31"><text:s text:c="5"/>8. Ostatní – územní studie, oprava cesty aj.</text:p>
              <text:p text:style-name="P29"><text:s text:c="5"/>9. Diskuze</text:p>
              <text:p text:style-name="P29"><text:s text:c="4"/>10. Závěr</text:p>
            </text:list-header>
          </text:list>
        </text:list-item>
      </text:list>
      <text:p text:style-name="P18"/>
      <text:list xml:id="list35471642" text:style-name="L5">
        <text:list-item>
          <text:list>
            <text:list-header>
              <text:p text:style-name="P30"><text:s text:c="4"/></text:p>
            </text:list-header>
          </text:list>
        </text:list-item>
      </text:list>
      <text:p text:style-name="P17"/>
      <text:p text:style-name="P15"><text:span text:style-name="Standardní_20_písmo_20_odstavce"><text:span text:style-name="T3">Ad 1/ a 2/ </text:span></text:span><text:span text:style-name="Standardní_20_písmo_20_odstavce"><text:span text:style-name="T5">Zasedání zahájila starostka obce v 18 hodin, zasedání ZO bylo výjezdní ve Vechtroně. Přítomné seznámila s programem. <text:s text:c="3"/></text:span></text:span></text:p>
      <text:p text:style-name="P15"><text:span text:style-name="Standardní_20_písmo_20_odstavce"><text:span text:style-name="T5"><text:s text:c="21"/></text:span></text:span></text:p>
      <text:p text:style-name="P3">Zapisovatelem byla pověřena: Iva Štejfová</text:p>
      <text:p text:style-name="P15"><text:span text:style-name="Standardní_20_písmo_20_odstavce"><text:span text:style-name="T5">Ověřovateli zápisu: Z.Kvapil, H.Matzke</text:span></text:span></text:p>
      <text:p text:style-name="P1"><text:s text:c="29"/>Hlasovalo pro: 6. <text:s/>Hlasovalo proti: 0. <text:s text:c="3"/>Zdrželo se hlasování:0</text:p>
      <text:p text:style-name="P1"/>
      <text:p text:style-name="P14"><text:span text:style-name="Standardní_20_písmo_20_odstavce"><text:span text:style-name="T3">Ad 3/</text:span></text:span><text:span text:style-name="Standardní_20_písmo_20_odstavce"><text:span text:style-name="T5"> <text:s/>Účetní přednesla návrh rozpočtu na rok 2017 ke schválení. Rozpočet 943000,- jako vyrovnaný. Viz příloha</text:span></text:span></text:p>
      <text:p text:style-name="P14"><text:span text:style-name="Standardní_20_písmo_20_odstavce"><text:span text:style-name="T5">Dále informovala, že rozpočtové opatření č.7 bylo navýšeno o dotaci na krajské volby.</text:span></text:span></text:p>
      <text:p text:style-name="P14"><text:span text:style-name="Standardní_20_písmo_20_odstavce"><text:span text:style-name="T5"><text:s text:c="31"/>Hlasovalo pro: 6. <text:s/>Hlasovalo proti: 0. <text:s text:c="3"/>Zdrželo se hlasování:0</text:span></text:span></text:p>
      <text:p text:style-name="P4"/>
      <text:p text:style-name="P4"/>
      <text:p text:style-name="P14"><text:span text:style-name="Standardní_20_písmo_20_odstavce"><text:span text:style-name="T5">Ad4/ Starostka informovala o možnosti podání žádosti na domácí čistírny odpadních vod pro občany s trvalým bydlištěm na území obce. Dále uvedla, že nejdříve je třeba provést hydrologický průzkum a navrhla tento průzkum </text:span></text:span><text:soft-page-break/><text:span text:style-name="Standardní_20_písmo_20_odstavce"><text:span text:style-name="T5">nechat zpracovat pro všechny trvale obydlené domy, které nemají čističku.</text:span></text:span></text:p>
      <text:p text:style-name="P14"><text:span text:style-name="Standardní_20_písmo_20_odstavce"><text:span text:style-name="T5"/></text:span></text:p>
      <text:p text:style-name="P1"><text:tab/><text:tab/> <text:s text:c="10"/><text:span text:style-name="Standardní_20_písmo_20_odstavce"><text:s/>Hlasovalo pro: 6. <text:s/>Hlasovalo proti: 0. <text:s text:c="3"/>Zdrželo se hlasování:0</text:span></text:p>
      <text:p text:style-name="P4"/>
      <text:p text:style-name="P1"/>
      <text:p text:style-name="P1"/>
      <text:p text:style-name="P14"><text:span text:style-name="Standardní_20_písmo_20_odstavce"><text:span text:style-name="T3">Ad5/</text:span></text:span><text:span text:style-name="Standardní_20_písmo_20_odstavce"><text:span text:style-name="T5"> <text:s/>Starostka seznámila s možností dotací na opravu cesty, již je v tomto směru jednáno. Dále dotace na vodojem a vedení – již je požádáno VHS, územní studie krajiny bude požádáno o dotaci ORP Turnov, která vypracuje studii pro celé ORP</text:span></text:span></text:p>
      <text:p text:style-name="P1"><text:s text:c="31"/>ZO bere na vědomí</text:p>
      <text:p text:style-name="P1"><text:span text:style-name="Standardní_20_písmo_20_odstavce"><text:span text:style-name="T5"/></text:span></text:p>
      <text:p text:style-name="P4"/>
      <text:p text:style-name="P1"/>
      <text:p text:style-name="P14"><text:span text:style-name="T4">Ad 6/</text:span><text:span text:style-name="T6"> Zpráva VHS- <text:s/>p. Mařík informoval o průběhu stavby.</text:span></text:p>
      <text:p text:style-name="P1"><text:s/><text:tab/><text:tab/><text:tab/> ZO bere na vědomí</text:p>
      <text:p text:style-name="P1"><text:span text:style-name="Standardní_20_písmo_20_odstavce"><text:span text:style-name="T5"/></text:span></text:p>
      <text:p text:style-name="P14"><text:span text:style-name="Standardní_20_písmo_20_odstavce"><text:span text:style-name="T3">Ad 7/</text:span></text:span><text:span text:style-name="Standardní_20_písmo_20_odstavce"><text:span text:style-name="T5"> <text:s/>Starostka seznámila <text:s/>s využíváním sběrného dvora.</text:span></text:span></text:p>
      <text:p text:style-name="P14"><text:span text:style-name="Standardní_20_písmo_20_odstavce"><text:span text:style-name="T5"><text:s text:c="33"/>ZO bere na vědomí</text:span></text:span></text:p>
      <text:p text:style-name="P1"><text:span text:style-name="Standardní_20_písmo_20_odstavce"><text:span text:style-name="T3"/></text:span></text:p>
      <text:p text:style-name="P1"><text:span text:style-name="T9">Ad 8/ </text:span><text:s text:c="2"/>Ostatní</text:p>
      <text:p text:style-name="P1"><text:tab/>1/Starostka informovala o pasporech místních komunikací, bez ktarých nelze žádat o dotace na opravy místních komunikací. Bude zakoupena metodika </text:p>
      <text:p text:style-name="P1">pasportů MK.</text:p>
      <text:p text:style-name="P1"><text:s text:c="32"/>ZO bere na vědomí</text:p>
      <text:p text:style-name="P1"><text:tab/>2/Bylo navrženo zajistit úpravu kotle na zásobníkový kotel. p. Štejfová zjistí cenu.</text:p>
      <text:p text:style-name="P1"><text:tab/>3/ Bylo navrženo zrušení TKR pro nezájem obyvatel. ZO rozhodlo ještě </text:p>
      <text:p text:style-name="P1">jeden rok TKR provozovat .</text:p>
      <text:p text:style-name="P1"><text:tab/><text:tab/><text:tab/><text:span text:style-name="Standardní_20_písmo_20_odstavce">Hlasovalo pro: 6. <text:s/>Hlasovalo proti: 0. <text:s text:c="3"/>Zdrželo se hlasování:0</text:span></text:p>
      <text:p text:style-name="P4"/>
      <text:p text:style-name="P1"><text:tab/>4/ ZO pověřilo starostku zjištěním skutečností na stavebním úřadě ohledně stavby brány a zpřístupněním cesty při opravách.</text:p>
      <text:p text:style-name="P1"/>
      <text:p text:style-name="P14"><text:span text:style-name="T5"><text:s/></text:span><text:span text:style-name="Standardní_20_písmo_20_odstavce"><text:span text:style-name="T7"><text:s/>Závěrem poděkovala starostka přítomným a ve 21hodin ukončila schůzi</text:span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7">Zapsala. I. Štejfová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1">Usnesení</text:p>
      <text:p text:style-name="P2"><text:s/>z 12. zasedání Zastupitelstva obce Rakousy,</text:p>
      <text:p text:style-name="P19">které se konalo ve úterý 1.11.2016 v 18 hodin </text:p>
      <text:p text:style-name="P1"/>
      <text:p text:style-name="P1">Zastupitelstvo obce po projednání:</text:p>
      <text:p text:style-name="P1"/>
      <text:p text:style-name="P4">1/ Bere na vědomí:</text:p>
      <text:p text:style-name="P4"/>
      <text:p text:style-name="P1"><text:s text:c="5"/>- <text:s text:c="3"/>Možnosti dotací</text:p>
      <text:p text:style-name="P1"><text:s text:c="5"/>- <text:s text:c="3"/>Zprávu VHS</text:p>
      <text:list xml:id="list35491333" text:style-name="L6">
        <text:list-item>
          <text:p text:style-name="P21">Využívání sběrného dvora</text:p>
        </text:list-item>
        <text:list-item>
          <text:p text:style-name="P24">Pasporty MK</text:p>
        </text:list-item>
      </text:list>
      <text:p text:style-name="P7"/>
      <text:p text:style-name="P4">2/ Schvaluje <text:s/></text:p>
      <text:p text:style-name="P4"/>
      <text:list xml:id="list35463278" text:style-name="L7">
        <text:list-item>
          <text:p text:style-name="P22"><text:s text:c="2"/>Návrh rozpočtu na rok 2017</text:p>
        </text:list-item>
        <text:list-item>
          <text:p text:style-name="P22"><text:s text:c="2"/>Navýšení rozpočtového opatření č.7 - KV</text:p>
        </text:list-item>
        <text:list-item>
          <text:p text:style-name="P22"><text:s text:c="2"/>Hydrologický průzkum pro ČOV</text:p>
        </text:list-item>
        <text:list-item>
          <text:p text:style-name="P22"><text:s text:c="2"/>Provoz TKR</text:p>
          <text:p text:style-name="P22"/>
        </text:list-item>
      </text:list>
      <text:p text:style-name="P20"/>
      <text:p text:style-name="P20"/>
      <text:p text:style-name="P4">3/ Ukládá starostce</text:p>
      <text:list xml:id="list35482390" text:style-name="L8">
        <text:list-item>
          <text:p text:style-name="P23">Oslovit stavební úřad ohledně brány <text:s text:c="11"/></text:p>
        </text:list-item>
      </text:list>
      <text:p text:style-name="P1"/>
      <text:p text:style-name="P5">4/ Ukládá p. I. Štejfové</text:p>
      <text:p text:style-name="P6"><text:s text:c="6"/>- <text:s text:c="2"/>Zjistit cenu úpravy kotle na OÚ</text:p>
      <text:p text:style-name="P1"/>
      <text:p text:style-name="P1"/>
      <text:p text:style-name="P1"><text:s/><text:tab/><text:tab/><text:tab/><text:tab/> <text:s text:c="3"/>Marta Franzová</text:p>
      <text:p text:style-name="P1"><text:s text:c="53"/>starostka<text:tab/><text:tab/><text:tab/><text:tab/><text:tab/> <text:s/></text:p>
      <text:p text:style-name="P1"/>
      <text:p text:style-name="P1">Ověřovatel zápisu:<text:tab/><text:tab/><text:tab/><text:tab/><text:tab/><text:tab/>Ověřovatel zápisu:</text:p>
      <text:p text:style-name="P10">Z.Kvapil <text:s text:c="76"/>H. Matzke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9T09:36:09.91</meta:creation-date>
    <dc:date>2016-11-09T10:45:17.29</dc:date>
    <meta:editing-duration>PT4M24S</meta:editing-duration>
    <meta:editing-cycles>1</meta:editing-cycles>
    <meta:generator>OpenOffice.org/3.1$Win32 OpenOffice.org_project/310m11$Build-9399</meta:generator>
    <meta:printed-by>Obec Rakousy</meta:printed-by>
    <meta:print-date>2016-11-09T15:30:24.34</meta:print-date>
    <meta:document-statistic meta:table-count="0" meta:image-count="0" meta:object-count="0" meta:page-count="3" meta:paragraph-count="69" meta:word-count="465" meta:character-count="3408"/>
  </office:meta>
</office:document-meta>
</file>