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.026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5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fcf6"/>
    </style:style>
    <style:style style:name="T3" style:family="text">
      <style:text-properties officeooo:rsid="002221a4"/>
    </style:style>
    <style:style style:name="T4" style:family="text">
      <style:text-properties officeooo:rsid="002244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 o z v á n k a</text:h>
      <text:p text:style-name="P6"/>
      <text:p text:style-name="P2"><text:span text:style-name="T1">Na 13. zasedání Zastupitelstva obce <text:s/>Rakousy, <text:s/></text:span><text:s/></text:p>
      <text:p text:style-name="P2">které se bude konat</text:p>
      <text:p text:style-name="P3">v úterý <text:span text:style-name="T3">8</text:span>.12.2016 od <text:s/>1<text:span text:style-name="T3">7:</text:span>00 hodin na sále OÚ</text:p>
      <text:p text:style-name="P5"/>
      <text:p text:style-name="P4">Program: </text:p>
      <text:p text:style-name="P4"/>
      <text:list xml:id="list689428322101223471" text:style-name="L1">
        <text:list-item>
          <text:p text:style-name="P11">Zahájení</text:p>
        </text:list-item>
      </text:list>
      <text:p text:style-name="P7">2. Schválení programu, <text:s/>stanovení zapisovatele a <text:s text:c="7"/>ověřovatelů zápisu </text:p>
      <text:list xml:id="list6594315222130108064" text:style-name="L2">
        <text:list-header>
          <text:p text:style-name="P12">3.<text:span text:style-name="T1"> Čistírny <text:s/>odpadních vod, nu</text:span><text:span text:style-name="T2">t</text:span><text:span text:style-name="T1">ná účast obyvatelů</text:span></text:p>
        </text:list-header>
      </text:list>
      <text:p text:style-name="P8">4. TKR odpojování</text:p>
      <text:list xml:id="list85202830168115" text:continue-numbering="true" text:style-name="L2">
        <text:list-header>
          <text:p text:style-name="P12">5. Schválení <text:s/>rozpočtu na r.2017</text:p>
        </text:list-header>
      </text:list>
      <text:p text:style-name="P7">6. Schválení rozpočtového opatření č.8</text:p>
      <text:list xml:id="list911120673461662976" text:style-name="L3">
        <text:list-header>
          <text:p text:style-name="P13">7. Schválení inventarizační komise</text:p>
        </text:list-header>
      </text:list>
      <text:list xml:id="list9094578503669348629" text:style-name="L4">
        <text:list-header>
          <text:p text:style-name="P14"><text:s text:c="4"/>7. Návrh rozpočtu MK</text:p>
        </text:list-header>
      </text:list>
      <text:p text:style-name="P10"><text:s text:c="4"/>8. Dohoda se spádovou školou</text:p>
      <text:p text:style-name="P9"><text:s text:c="4"/>9. Ostatní – pasporty aj </text:p>
      <text:list xml:id="list6137385306964991669" text:style-name="L5">
        <text:list-item>
          <text:list>
            <text:list-header>
              <text:p text:style-name="P15"><text:s text:c="2"/>10. Diskuze</text:p>
              <text:p text:style-name="P15"><text:s text:c="2"/>11. <text:s/>Závěr</text:p>
            </text:list-header>
          </text:list>
        </text:list-item>
      </text:list>
      <text:p text:style-name="P9"/>
      <text:p text:style-name="P9"/>
      <text:p text:style-name="P9"/>
      <text:p text:style-name="P1"><text:s text:c="7"/>V Rakousích dne <text:span text:style-name="T4">24</text:span>.1<text:span text:style-name="T4">1</text:span>.2016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6-11-23T15:25:11.31</meta:creation-date>
    <dc:date>2016-11-24T08:51:57.569000000</dc:date>
    <dc:creator>Karel Mařík</dc:creator>
    <meta:editing-duration>PT17M9S</meta:editing-duration>
    <meta:editing-cycles>7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20" meta:word-count="86" meta:character-count="671" meta:non-whitespace-character-count="448"/>
  </office:meta>
</office:document-meta>
</file>