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8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7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9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11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11. zasedání Zastupitelstva obce <text:s/>Rakousy, <text:s/></text:span><text:s/></text:p>
      <text:p text:style-name="P2">které se bude konat</text:p>
      <text:p text:style-name="P3">v pondělí 12.9.2016 od <text:s/>18,00 hodin</text:p>
      <text:p text:style-name="P5">na obecním <text:s/>úřadu</text:p>
      <text:p text:style-name="P5"/>
      <text:p text:style-name="P4">Program: </text:p>
      <text:p text:style-name="P4"/>
      <text:list xml:id="list35439890" text:style-name="L1">
        <text:list-item>
          <text:p text:style-name="P8">Zahájení</text:p>
        </text:list-item>
      </text:list>
      <text:p text:style-name="P7">2. Schválení programu, <text:s/>stanovení zapisovatele a ověřovatelů zápisu </text:p>
      <text:list xml:id="list35435626" text:style-name="L7">
        <text:list-header>
          <text:p text:style-name="P10">3. Schválení rozpočtového opatření č.5,6</text:p>
          <text:p text:style-name="P10">4. Dopravní obslužnost</text:p>
        </text:list-header>
      </text:list>
      <text:p text:style-name="P7">5. Stanovisko MÚ Turnov na projekt zrušení přejezdu</text:p>
      <text:list xml:id="list35448732" text:style-name="L8">
        <text:list-header>
          <text:p text:style-name="P9">6. Zpráva VHS</text:p>
        </text:list-header>
      </text:list>
      <text:list xml:id="list35462772" text:style-name="L9">
        <text:list-header>
          <text:p text:style-name="P12"><text:s text:c="4"/>7. Vyjádření ke stížnosti </text:p>
        </text:list-header>
      </text:list>
      <text:p text:style-name="P14"><text:s text:c="4"/>8. Vloupání do objektu OÚ</text:p>
      <text:p text:style-name="P11"><text:s text:c="4"/>9.Ostatní – <text:s/>cesta kolem hřbitova,lavičky aj</text:p>
      <text:list xml:id="list35441266" text:style-name="L11">
        <text:list-item>
          <text:list>
            <text:list-header>
              <text:p text:style-name="P13"><text:s text:c="4"/>10.Diskuze</text:p>
              <text:p text:style-name="P13"><text:s text:c="4"/>11. Závěr <text:s text:c="2"/></text:p>
            </text:list-header>
          </text:list>
        </text:list-item>
      </text:list>
      <text:p text:style-name="P11"/>
      <text:p text:style-name="P11"/>
      <text:p text:style-name="P11"/>
      <text:p text:style-name="P1"><text:s text:c="7"/>V Rakousích dne 31.8.2016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8-31T15:27:39.90</meta:creation-date>
    <meta:document-statistic meta:table-count="0" meta:image-count="0" meta:object-count="0" meta:page-count="1" meta:paragraph-count="20" meta:word-count="82" meta:character-count="654"/>
    <dc:date>2016-08-31T16:04:45.46</dc:date>
    <dc:creator>Obec Rakousy</dc:creator>
    <meta:editing-duration>PT00H06M44S</meta:editing-duration>
    <meta:editing-cycles>1</meta:editing-cycles>
    <meta:generator>OpenOffice.org/3.1$Win32 OpenOffice.org_project/310m11$Build-9399</meta:generator>
  </office:meta>
</office:document-meta>
</file>