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.026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2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4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list-style-name="L5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 style:list-style-name="L6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P o z v á n k a</text:h>
      <text:p text:style-name="P6"/>
      <text:p text:style-name="P2"><text:span text:style-name="T1">Na 10. zasedání Zastupitelstva obce <text:s/>Rakousy, <text:s/></text:span><text:s/></text:p>
      <text:p text:style-name="P2">které se bude konat</text:p>
      <text:p text:style-name="P3">v úterý 14.6.2016 od <text:s/>18,00 hodin</text:p>
      <text:p text:style-name="P5">na obecním <text:s/>úřadu</text:p>
      <text:p text:style-name="P5"/>
      <text:p text:style-name="P4">Program: </text:p>
      <text:p text:style-name="P4"/>
      <text:list xml:id="list35282893" text:style-name="L1">
        <text:list-item>
          <text:p text:style-name="P10">Zahájení</text:p>
        </text:list-item>
      </text:list>
      <text:p text:style-name="P7">2. Schválení programu, <text:s/>stanovení zapisovatele a ověřovatelů zápisu </text:p>
      <text:list xml:id="list35294144" text:style-name="L2">
        <text:list-header>
          <text:p text:style-name="P11">3. Schválení rozpočtového opatření č.2,3,4</text:p>
          <text:p text:style-name="P11">4. Směrnice pro přidělování bytu</text:p>
        </text:list-header>
      </text:list>
      <text:p text:style-name="P7">5. Schválení závěrečného účtu za r.2015</text:p>
      <text:list xml:id="list35294887" text:style-name="L3">
        <text:list-header>
          <text:p text:style-name="P12">6. Zpráva VHS</text:p>
        </text:list-header>
      </text:list>
      <text:list xml:id="list35295517" text:style-name="L4">
        <text:list-header>
          <text:p text:style-name="P13"><text:s text:c="4"/>7. Žádost o poskytnutí dotace pro Mikkroregion ČR</text:p>
          <text:p text:style-name="P13"><text:s text:c="4"/>8. Schválení rozpočtového výhledu na rok 2016-2019</text:p>
        </text:list-header>
      </text:list>
      <text:p text:style-name="P9"><text:s text:c="4"/>9. Vyjádření ke vzniku Okresu Turnov</text:p>
      <text:p text:style-name="P8"><text:s text:c="4"/>10. Žádost o přidělení bytu</text:p>
      <text:list xml:id="list35277286" text:style-name="L5">
        <text:list-item>
          <text:list>
            <text:list-header>
              <text:p text:style-name="P14"><text:s text:c="4"/>11. Zrušení železničního přejezdu</text:p>
              <text:p text:style-name="P14"><text:s text:c="4"/>12. Ostatní – brigáda, odměna kronikáři,plnění <text:s text:c="3"/></text:p>
              <text:p text:style-name="P14"><text:s text:c="10"/>úkolů,sekání trávy,aj</text:p>
            </text:list-header>
          </text:list>
        </text:list-item>
      </text:list>
      <text:list xml:id="list35289597" text:style-name="L6">
        <text:list-item>
          <text:list>
            <text:list-header>
              <text:p text:style-name="P15"><text:s text:c="4"/>13.Diskuze</text:p>
              <text:p text:style-name="P15"><text:s text:c="4"/>14. Závěr <text:s text:c="2"/></text:p>
            </text:list-header>
          </text:list>
        </text:list-item>
      </text:list>
      <text:p text:style-name="P8"/>
      <text:p text:style-name="P8"/>
      <text:p text:style-name="P8"/>
      <text:p text:style-name="P1"><text:s text:c="7"/>V Rakousích dne 1.6.2016</text:p>
      <text:p text:style-name="P1"><text:tab/><text:tab/><text:tab/><text:tab/> <text:s text:c="37"/>Marta Franzová</text:p>
      <text:p text:style-name="P1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6-05-25T15:22:41.59</meta:creation-date>
    <dc:date>2016-06-01T15:35:02.85</dc:date>
    <dc:creator>Obec Rakousy</dc:creator>
    <meta:editing-duration>PT00H40M45S</meta:editing-duration>
    <meta:editing-cycles>3</meta:editing-cycles>
    <meta:generator>OpenOffice.org/3.1$Win32 OpenOffice.org_project/310m11$Build-9399</meta:generator>
    <meta:printed-by>Obec Rakousy</meta:printed-by>
    <meta:print-date>2016-06-01T15:12:45.50</meta:print-date>
    <meta:document-statistic meta:table-count="0" meta:image-count="0" meta:object-count="0" meta:page-count="1" meta:paragraph-count="24" meta:word-count="105" meta:character-count="844"/>
  </office:meta>
</office:document-meta>
</file>