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2"/>Dodatek k obecně závazné vyhlášce č.3/2010</text:p>
      <text:p text:style-name="Standard"><text:span text:style-name="T2">o místním poplatku za lázeňský pobyt nebo rekreační poby</text:span><text:span text:style-name="T4">t</text:span></text:p>
      <text:p text:style-name="Standard"/>
      <text:p text:style-name="Standard"/>
      <text:p text:style-name="Standard"/>
      <text:p text:style-name="Standard">Dodatek vyhlášky se týká čl.5 této výhlášky</text:p>
      <text:p text:style-name="Standard"/>
      <text:p text:style-name="Standard">Tímto dodatkem se ruší znění čl.5 a nahrazuje se tímto:</text:p>
      <text:p text:style-name="Standard"/>
      <text:p text:style-name="Standard"><text:s text:c="59"/>čl.5</text:p>
      <text:p text:style-name="Standard">Ubytovatel vybrané poplatky odvede správci poplatku, dle knihy návštěv, do 31.3. následujícího roku.</text:p>
      <text:p text:style-name="Standard"/>
      <text:p text:style-name="Standard"/>
      <text:p text:style-name="Standard"/>
      <text:p text:style-name="Standard">Tento dodatek byl schválen na 4.zasedání ZO Rakousy a usnesením č.4/2015</text:p>
      <text:p text:style-name="Standard"/>
      <text:p text:style-name="Standard">Platnost od 1.1.2015</text:p>
      <text:p text:style-name="Standard"/>
      <text:p text:style-name="Standard">V Rakousích 7.4.2015</text:p>
      <text:p text:style-name="Standard"/>
      <text:p text:style-name="Standard"/>
      <text:p text:style-name="Standard"/>
      <text:p text:style-name="Standard">Karel Mařík – místostarosta<text:tab/><text:tab/><text:tab/><text:tab/><text:tab/>Marta Franzová starostka</text:p>
      <text:p text:style-name="Standard"/>
      <text:p text:style-name="Standard"/>
      <text:p text:style-name="Standard">…..........................................<text:tab/><text:tab/><text:tab/><text:tab/><text:tab/>…......................................<text:tab/><text:tab/><text:tab/></text:p>
      <text:p text:style-name="Standard"/>
      <text:p text:style-name="Standard"/>
      <text:p text:style-name="Standard">Vyvěšeno: <text:s text:c="2"/>8.4.2015</text:p>
      <text:p text:style-name="Standard">Sejmuto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4-07T16:27:23.20</meta:creation-date>
    <dc:date>2015-04-07T16:47:05.28</dc:date>
    <dc:creator>Obec Rakousy</dc:creator>
    <meta:editing-duration>PT00H19M42S</meta:editing-duration>
    <meta:editing-cycles>2</meta:editing-cycles>
    <meta:generator>OpenOffice.org/3.1$Win32 OpenOffice.org_project/310m11$Build-9399</meta:generator>
    <meta:printed-by>Obec Rakousy</meta:printed-by>
    <meta:print-date>2015-04-07T16:39:03.64</meta:print-date>
    <meta:document-statistic meta:table-count="0" meta:image-count="0" meta:object-count="0" meta:page-count="1" meta:paragraph-count="13" meta:word-count="77" meta:character-count="658"/>
  </office:meta>
</office:document-meta>
</file>