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5">
      <style:paragraph-properties fo:text-align="justify" style:justify-single-word="false"/>
    </style:style>
    <style:style style:name="P24" style:family="paragraph" style:parent-style-name="Standard" style:list-style-name="L6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8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9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7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8" style:family="paragraph" style:parent-style-name="Standard" style:list-style-name="L8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2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3">
      <style:paragraph-properties fo:margin-left="-0.159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Zápis</text:h>
      <text:p text:style-name="P6"><text:span text:style-name="Standardní_20_písmo_20_odstavce"><text:span text:style-name="T1">Ze 7. zasedání Zastupitelstva obce <text:s/>Rakousy, <text:s/></text:span></text:span><text:span text:style-name="Standardní_20_písmo_20_odstavce"><text:span text:style-name="T3"><text:s/></text:span></text:span></text:p>
      <text:p text:style-name="P3">které se <text:s/>konalo</text:p>
      <text:p text:style-name="P4">ve středu 4.11.2015 <text:s/>od <text:s/>18,00 hodin</text:p>
      <text:p text:style-name="P7"/>
      <text:p text:style-name="P14"><text:span text:style-name="Standardní_20_písmo_20_odstavce"><text:span text:style-name="T5">Přítomni:</text:span></text:span></text:p>
      <text:p text:style-name="P8"/>
      <text:p text:style-name="P8"><text:s/>Marta Franzová, , Zdeněk Kvapil, Iva Štejfová, Hynek Matzke,Vladimír Vacarda</text:p>
      <text:p text:style-name="P8">Omluveni: Karel Mařík, Oldřich Mizera</text:p>
      <text:p text:style-name="P1"><text:span text:style-name="Standardní_20_písmo_20_odstavce"><text:span text:style-name="T5"/></text:span></text:p>
      <text:p text:style-name="P1"/>
      <text:p text:style-name="P5">Program:</text:p>
      <text:p text:style-name="P16">1.Zahájení</text:p>
      <text:p text:style-name="P17">2. Schválení programu, <text:s/>stanovení zapisovatele a ověřovatelů zápisu </text:p>
      <text:list xml:id="list2844496043963441951" text:style-name="L1">
        <text:list-header>
          <text:p text:style-name="P29">3. Schválení návrhu rozpočtu na rok 2016</text:p>
          <text:p text:style-name="P29">4. Rekonstrukce ŽST</text:p>
        </text:list-header>
      </text:list>
      <text:list xml:id="list7806518049243022326" text:style-name="L2">
        <text:list-header>
          <text:p text:style-name="P30">5. Schválení podepsání smlouvy, která byla schválenaZO 8.10.2014</text:p>
        </text:list-header>
      </text:list>
      <text:list xml:id="list7467882443106410820" text:style-name="L3">
        <text:list-header>
          <text:p text:style-name="P31"><text:s text:c="5"/>6. Zpráva VHS <text:s/></text:p>
          <text:p text:style-name="P31"><text:s text:c="5"/>7. Informace o využívání cyklostezky</text:p>
          <text:p text:style-name="P33"><text:s text:c="6"/>8. Vyjádření k využívání řeky Jizery</text:p>
          <text:p text:style-name="P31"><text:s text:c="5"/>9. Zpráva FV a KV</text:p>
          <text:p text:style-name="P31"><text:s text:c="4"/>10. Ostatní, </text:p>
        </text:list-header>
      </text:list>
      <text:list xml:id="list4270427163268822372" text:style-name="L4">
        <text:list-item>
          <text:list>
            <text:list-header>
              <text:p text:style-name="P32"><text:s text:c="4"/>11. Diskuze</text:p>
              <text:p text:style-name="P32"><text:s text:c="4"/>12. Závěr</text:p>
            </text:list-header>
          </text:list>
        </text:list-item>
      </text:list>
      <text:p text:style-name="P19"><text:span text:style-name="Standardní_20_písmo_20_odstavce"><text:span text:style-name="T6"/></text:span></text:p>
      <text:p text:style-name="P18"/>
      <text:p text:style-name="P15"><text:span text:style-name="Standardní_20_písmo_20_odstavce"><text:span text:style-name="T5">Ad 1/ a 2/ </text:span></text:span><text:span text:style-name="Standardní_20_písmo_20_odstavce"><text:span text:style-name="T6">Zasedání zahájila starostka obce v 18 hodin, <text:s/>seznámila s programem, <text:s text:c="3"/></text:span></text:span></text:p>
      <text:p text:style-name="P15"><text:span text:style-name="Standardní_20_písmo_20_odstavce"><text:span text:style-name="T6"><text:s text:c="21"/>a požádala o rozšíření programu o:</text:span></text:span></text:p>
      <text:p text:style-name="P15"><text:span text:style-name="Standardní_20_písmo_20_odstavce"><text:span text:style-name="T6"><text:s text:c="3"/><text:tab/><text:tab/>-schválení rozpotočtového opatření 8 a 9</text:span></text:span></text:p>
      <text:p text:style-name="P15"><text:span text:style-name="Standardní_20_písmo_20_odstavce"><text:span text:style-name="T6"><text:tab/><text:tab/>-schválení odepsání dlužné částky pana S. Guznara, částka bude <text:s text:c="3"/></text:span></text:span></text:p>
      <text:p text:style-name="P15"><text:span text:style-name="Standardní_20_písmo_20_odstavce"><text:span text:style-name="T6"><text:s text:c="21"/>vedena na podúčtu <text:s/></text:span></text:span></text:p>
      <text:list xml:id="list2390083815012391517" text:style-name="L5">
        <text:list-item>
          <text:list>
            <text:list-item>
              <text:list>
                <text:list-item>
                  <text:p text:style-name="P23"><text:span text:style-name="Standardní_20_písmo_20_odstavce"><text:span text:style-name="T6">schválení věcného břemene na obecní cestu 350/1 pro záměr stavby</text:span></text:span></text:p>
                  <text:p text:style-name="P23"><text:span text:style-name="Standardní_20_písmo_20_odstavce"><text:span text:style-name="T6">ČEZ</text:span></text:span></text:p>
                </text:list-item>
              </text:list>
            </text:list-item>
          </text:list>
        </text:list-item>
      </text:list>
      <text:p text:style-name="P9">Zapisovatelem byla pověřena Iva Štejfová</text:p>
      <text:p text:style-name="P15"><text:span text:style-name="Standardní_20_písmo_20_odstavce"><text:span text:style-name="T6">Ověřovateli zápisu: H.Matzke, V Vacarda</text:span></text:span></text:p>
      <text:p text:style-name="P8"><text:s text:c="29"/>Hlasovalo pro: 5. <text:s/>Hlasovalo proti: 0. <text:s text:c="3"/>Zdrželo se hlasování:0</text:p>
      <text:p text:style-name="P8"/>
      <text:p text:style-name="P14"><text:span text:style-name="Standardní_20_písmo_20_odstavce"><text:span text:style-name="T5">Ad 3/</text:span></text:span><text:span text:style-name="Standardní_20_písmo_20_odstavce"><text:span text:style-name="T6"> <text:s/>Na základě doporučení FV -schválení návrhu rozpočtu na rok 2016</text:span></text:span></text:p>
      <text:p text:style-name="P14"><text:span text:style-name="Standardní_20_písmo_20_odstavce"><text:span text:style-name="T6"><text:s text:c="31"/>Hlasovalo pro: 5. <text:s/>Hlasovalo proti: 0. <text:s text:c="3"/>Zdrželo se hlasování:0</text:span></text:span></text:p>
      <text:p text:style-name="P10"/>
      <text:p text:style-name="P10"/>
      <text:p text:style-name="P14"><text:span text:style-name="Standardní_20_písmo_20_odstavce"><text:span text:style-name="T6">Ad4/ Starostka seznámila přítomné se záměrem SSŽ,</text:span></text:span></text:p>
      <text:p text:style-name="P14"><text:span text:style-name="Standardní_20_písmo_20_odstavce"><text:span text:style-name="T6"><text:s text:c="33"/>ZO vzali na vědomí</text:span></text:span></text:p>
      <text:p text:style-name="P8"><text:soft-page-break/><text:tab/><text:tab/> <text:s text:c="10"/></text:p>
      <text:p text:style-name="P8"/>
      <text:p text:style-name="P8"/>
      <text:p text:style-name="P14"><text:span text:style-name="Standardní_20_písmo_20_odstavce"><text:span text:style-name="T5">Ad5/</text:span></text:span><text:span text:style-name="Standardní_20_písmo_20_odstavce"><text:span text:style-name="T6"> <text:s/>Starostka seznámila ZO se smlouvou se Sdružením Český ráj. Tato smlova byla odsouhlasena 8.10.2014</text:span></text:span></text:p>
      <text:p text:style-name="P8"><text:s text:c="31"/><text:span text:style-name="Standardní_20_písmo_20_odstavce">Hlasovalo pro: 5. <text:s/>Hlasovalo proti: 0. <text:s text:c="3"/>Zdrželo se hlasování:0</text:span></text:p>
      <text:p text:style-name="P10"/>
      <text:p text:style-name="P8"/>
      <text:p text:style-name="P11"><text:span text:style-name="T12">Ad 6/</text:span> Zpráva VHS- vzhledem k nepřítomnosti p.K.Maříka nebylo ZO </text:p>
      <text:p text:style-name="P11"><text:s text:c="10"/>informováno. </text:p>
      <text:p text:style-name="P11"><text:s text:c="8"/>Starostka informovala o setkání s p.Půtou hejtmanem LBK</text:p>
      <text:p text:style-name="P8"><text:s text:c="2"/><text:tab/><text:tab/><text:tab/> <text:s/><text:span text:style-name="Standardní_20_písmo_20_odstavce"><text:s/>ZO vzali na vědomí</text:span><text:tab/></text:p>
      <text:p text:style-name="P8"><text:tab/><text:tab/> <text:s/></text:p>
      <text:p text:style-name="P14"><text:span text:style-name="Standardní_20_písmo_20_odstavce"><text:span text:style-name="T5">Ad 7/</text:span></text:span><text:span text:style-name="Standardní_20_písmo_20_odstavce"><text:span text:style-name="T6"> <text:s/>Starostka informovala o využívání cyklostezky</text:span></text:span></text:p>
      <text:p text:style-name="P8"><text:s text:c="23"/><text:tab/><text:span text:style-name="Standardní_20_písmo_20_odstavce"> ZO vzali na vědomí</text:span></text:p>
      <text:p text:style-name="P8"/>
      <text:p text:style-name="P8"><text:span text:style-name="T12">Ad 8/ </text:span><text:s text:c="2"/>Starostka seznámila s vyjádřením ZO k využívání řeky Jizery</text:p>
      <text:p text:style-name="P8"><text:s text:c="21"/>Hlasovalo <text:s/>pro: 5 Hlasovalo proti: 0. <text:s text:c="4"/>Zdrželo se hlasování: 0</text:p>
      <text:p text:style-name="P8"/>
      <text:p text:style-name="P8"/>
      <text:p text:style-name="P8"><text:s/><text:span text:style-name="T12">Ad 9/ </text:span><text:s text:c="4"/>Zprávu FV přednesl její předseda p. H.Matzke </text:p>
      <text:p text:style-name="P8"><text:s text:c="15"/>Zprávu KV přednesl její předseda p. Z.Kvapil</text:p>
      <text:p text:style-name="P8"><text:s text:c="22"/><text:span text:style-name="Standardní_20_písmo_20_odstavce">ZO vzali na vědomí</text:span></text:p>
      <text:p text:style-name="P8"><text:span text:style-name="Standardní_20_písmo_20_odstavce"/></text:p>
      <text:p text:style-name="P8"><text:s text:c="16"/></text:p>
      <text:p text:style-name="P14"><text:span text:style-name="Standardní_20_písmo_20_odstavce"><text:span text:style-name="T5">Ad 10/ <text:s text:c="2"/></text:span></text:span><text:span text:style-name="Standardní_20_písmo_20_odstavce"><text:span text:style-name="T6">Schválení rozpočtového opatření č.8 a 9</text:span></text:span></text:p>
      <text:p text:style-name="P8"><text:s text:c="22"/>Hlasovalo <text:s/>pro: 5 Hlasovalo proti: 0. <text:s text:c="4"/>Zdrželo se hlasování: 0</text:p>
      <text:p text:style-name="P8"/>
      <text:p text:style-name="P8"/>
      <text:p text:style-name="P14"><text:span text:style-name="Standardní_20_písmo_20_odstavce"><text:span text:style-name="T7"><text:s/></text:span></text:span><text:span text:style-name="Standardní_20_písmo_20_odstavce"><text:span text:style-name="T8">Ad 11</text:span></text:span><text:span text:style-name="Standardní_20_písmo_20_odstavce"><text:span text:style-name="T9"> </text:span></text:span><text:span text:style-name="Standardní_20_písmo_20_odstavce"><text:span text:style-name="T10">/ <text:s/></text:span></text:span><text:span text:style-name="Standardní_20_písmo_20_odstavce"><text:span text:style-name="T11">Schválení smlouvy o odkupu pozemku manželům Franzovým</text:span></text:span></text:p>
      <text:p text:style-name="P13"><text:s text:c="22"/>Hlasovalo <text:s/>pro: 5 Hlasovalo proti: 0. <text:s text:c="4"/>Zdrželo se hlasování: 0</text:p>
      <text:p text:style-name="P13"/>
      <text:p text:style-name="P14"><text:span text:style-name="Standardní_20_písmo_20_odstavce"><text:span text:style-name="T5">Ad 12/ </text:span></text:span><text:span text:style-name="Standardní_20_písmo_20_odstavce"><text:span text:style-name="T6"><text:s text:c="3"/>Schválení smlouvy směnečné o výměně pozemků mezi MDDr Janem <text:s text:c="3"/></text:span></text:span></text:p>
      <text:p text:style-name="P14"><text:span text:style-name="Standardní_20_písmo_20_odstavce"><text:span text:style-name="T6"><text:s text:c="16"/>Heřmánkem a Obcí Rakousy.</text:span></text:span></text:p>
      <text:p text:style-name="P8"><text:s text:c="23"/><text:span text:style-name="T13"><text:s text:c="2"/>Hlasovalo <text:s/>pro: 5 Hlasovalo proti: 0. <text:s text:c="4"/>Zdrželo se hlasování: 0</text:span></text:p>
      <text:p text:style-name="P8"><text:span text:style-name="Standardní_20_písmo_20_odstavce"><text:span text:style-name="T7"/></text:span></text:p>
      <text:p text:style-name="P8"/>
      <text:p text:style-name="P14"><text:span text:style-name="Standardní_20_písmo_20_odstavce"><text:span text:style-name="T5">Ad13/ </text:span></text:span><text:span text:style-name="Standardní_20_písmo_20_odstavce"><text:span text:style-name="T6"><text:s text:c="3"/>Schválení smlouvy o věcném břemenu na pozemku obce 350/1 pro ČEZ</text:span></text:span></text:p>
      <text:p text:style-name="P14"><text:span text:style-name="Standardní_20_písmo_20_odstavce"><text:span text:style-name="T6"><text:s text:c="25"/></text:span></text:span><text:span text:style-name="Standardní_20_písmo_20_odstavce"><text:span text:style-name="T7"><text:s/>Hlasovalo <text:s/>pro: 5 Hlasovalo proti: 0. <text:s text:c="4"/>Zdrželo se hlasování: 0</text:span></text:span></text:p>
      <text:p text:style-name="P14"><text:span text:style-name="Standardní_20_písmo_20_odstavce"><text:span text:style-name="T6"><text:s text:c="36"/></text:span></text:span></text:p>
      <text:p text:style-name="P14"><text:span text:style-name="Standardní_20_písmo_20_odstavce"><text:span text:style-name="T6"><text:s text:c="6"/></text:span></text:span><text:span text:style-name="T6"><text:s text:c="36"/></text:span></text:p>
      <text:p text:style-name="P14"><text:span text:style-name="Standardní_20_písmo_20_odstavce"><text:span text:style-name="T5">Ad 14/ <text:s text:c="3"/></text:span></text:span><text:span text:style-name="Standardní_20_písmo_20_odstavce"><text:span text:style-name="T6"><text:s/>Schválení odepsání dlužné částky p. Svatopluka Guznara.Dlužná <text:s text:c="12"/></text:span></text:span></text:p>
      <text:p text:style-name="P14"><text:span text:style-name="Standardní_20_písmo_20_odstavce"><text:span text:style-name="T6"><text:s text:c="17"/>částka 34256,-Kč bude vedena na podúčtu</text:span></text:span></text:p>
      <text:p text:style-name="P14"><text:span text:style-name="Standardní_20_písmo_20_odstavce"><text:span text:style-name="T7"><text:s text:c="26"/>Hlasovalo <text:s/>pro: 5 Hlasovalo proti: 0. <text:s text:c="4"/>Zdrželo se hlasování:0</text:span></text:span></text:p>
      <text:p text:style-name="P14"><text:span text:style-name="Standardní_20_písmo_20_odstavce"><text:span text:style-name="T7"/></text:span></text:p>
      <text:p text:style-name="P14"><text:soft-page-break/><text:span text:style-name="Standardní_20_písmo_20_odstavce"><text:span text:style-name="T7"/></text:span></text:p>
      <text:p text:style-name="P14"><text:span text:style-name="Standardní_20_písmo_20_odstavce"><text:span text:style-name="T2">Ad 15 / </text:span></text:span><text:span text:style-name="Standardní_20_písmo_20_odstavce"><text:span text:style-name="T4"><text:s/></text:span></text:span><text:span text:style-name="Standardní_20_písmo_20_odstavce"><text:span text:style-name="T6"><text:s/>Diskuze - starostka informovala o proběhlé brigádě na úklid bytu č.2, je <text:s text:c="2"/></text:span></text:span></text:p>
      <text:list xml:id="list523299893502999018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pan text:style-name="Standardní_20_písmo_20_odstavce">třeba ještě odvést staré elektrospotřebič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1"><text:span text:style-name="Standardní_20_písmo_20_odstavce"><text:s text:c="12"/>- <text:s/>Pan Matzke navrhuje aby byla obec <text:s/>osazena výstražnými cedulemi <text:s text:c="4"/></text:span></text:p>
      <text:p text:style-name="P11"><text:tab/> <text:s/><text:span text:style-name="Standardní_20_písmo_20_odstavce">„Zákaz volného pobíhání psů“</text:span></text:p>
      <text:p text:style-name="P11"><text:span text:style-name="Standardní_20_písmo_20_odstavce"><text:tab/> <text:s text:c="2"/>- a sehnání nového světla na cestu u OU</text:span></text:p>
      <text:p text:style-name="P11"><text:span text:style-name="Standardní_20_písmo_20_odstavce"/></text:p>
      <text:p text:style-name="P11">Zasedání ukončeno ve 21.30 hodin</text:p>
      <text:p text:style-name="P8">Zapsala: Iva Štejfová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Usnesení</text:p>
      <text:p text:style-name="P7"><text:s/>ze 7. zasedání Zastupitelstva obce Rakousy,</text:p>
      <text:p text:style-name="P20">které se konalo ve středu 4.11.2015 v 18 hodin </text:p>
      <text:p text:style-name="P8"/>
      <text:p text:style-name="P8">Zastupitelstvo obce po projednání:</text:p>
      <text:p text:style-name="P8"/>
      <text:p text:style-name="P10">1/ Bere na vědomí:</text:p>
      <text:p text:style-name="P10"/>
      <text:p text:style-name="P8">- <text:s/>Zprávu se záměrem SSŽ</text:p>
      <text:p text:style-name="P8">- <text:s/>Zprávu využívání cyklostezky</text:p>
      <text:p text:style-name="P8">- <text:s/>Zprávu FV </text:p>
      <text:list xml:id="list5978783123747699644" text:style-name="L7">
        <text:list-header>
          <text:p text:style-name="P27"/>
        </text:list-header>
      </text:list>
      <text:p text:style-name="P10"/>
      <text:p text:style-name="P10">2/ Schvaluje <text:s/></text:p>
      <text:p text:style-name="P10"/>
      <text:list xml:id="list5787832760441542618" text:style-name="L8">
        <text:list-item>
          <text:p text:style-name="P25"><text:s text:c="2"/>Návrh rozpočtu na rok 2016</text:p>
        </text:list-item>
        <text:list-item>
          <text:p text:style-name="P25"><text:s text:c="2"/>Smlouvu se Sdružením Český ráj</text:p>
        </text:list-item>
        <text:list-item>
          <text:p text:style-name="P25"><text:s text:c="2"/>Vyjádření ZO k využívání Jizery</text:p>
        </text:list-item>
        <text:list-item>
          <text:p text:style-name="P25"><text:s text:c="2"/>Smlouvu oodkoupení pozemku manželům Franzovým</text:p>
        </text:list-item>
        <text:list-item>
          <text:p text:style-name="P25"><text:s text:c="2"/>Smlouvu o výměně pozemků s p. MDDr J.Heřmánkem</text:p>
        </text:list-item>
        <text:list-item>
          <text:p text:style-name="P25"><text:s text:c="2"/>Rozpočtové opatření č.8 a 9.</text:p>
        </text:list-item>
        <text:list-item>
          <text:p text:style-name="P25"><text:s text:c="2"/>Smlouvu na věcné břemeno z ČEZ</text:p>
        </text:list-item>
        <text:list-item>
          <text:p text:style-name="P25"><text:s text:c="2"/>Schválení odepsání dlužné částka p. S. Guznara</text:p>
          <text:p text:style-name="P28"/>
        </text:list-item>
      </text:list>
      <text:p text:style-name="P21"/>
      <text:p text:style-name="P10">3/ Ukládá starostce</text:p>
      <text:list xml:id="list5547117463211255080" text:style-name="L9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12">- zajištění cedulí „Zákaz volného pobýhání psů“</text:p>
      <text:p text:style-name="P8">- zajištění světla veřejného osvětlení u OÚ <text:s text:c="27"/></text:p>
      <text:p text:style-name="P8"/>
      <text:p text:style-name="P8"/>
      <text:p text:style-name="P8"/>
      <text:p text:style-name="P8"><text:s/><text:tab/><text:tab/><text:tab/><text:tab/> <text:s text:c="3"/>Marta Franzová</text:p>
      <text:p text:style-name="P8"><text:s text:c="53"/>starostka<text:tab/><text:tab/><text:tab/><text:tab/><text:tab/> <text:s/></text:p>
      <text:p text:style-name="P8"/>
      <text:p text:style-name="P8">Ověřovatel zápisu:<text:tab/><text:tab/><text:tab/><text:tab/><text:tab/><text:tab/><text:tab/>Ověřovatel zápisu:</text:p>
      <text:p text:style-name="P1">H.Matzke<text:tab/> <text:s text:c="80"/>V.Vacard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5-11-04T16:04:35.18</meta:creation-date>
    <meta:printed-by>Obec Rakousy</meta:printed-by>
    <meta:print-date>2015-11-04T19:46:09.23</meta:print-date>
    <dc:date>2015-11-05T06:42:30.73</dc:date>
    <meta:editing-duration>PT2H59M40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4" meta:paragraph-count="95" meta:word-count="565" meta:character-count="4425"/>
  </office:meta>
</office:document-meta>
</file>