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L7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6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8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9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left="0.026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 o z v á n k a</text:h>
      <text:p text:style-name="P6"/>
      <text:p text:style-name="P2"><text:span text:style-name="T1">Na 7. zasedání Zastupitelstva obce <text:s/>Rakousy, <text:s/></text:span><text:s/></text:p>
      <text:p text:style-name="P2">které se bude konat</text:p>
      <text:p text:style-name="P3">ve středu 4.11.2015 od <text:s/>18,00 hodin</text:p>
      <text:p text:style-name="P5">na obecním <text:s/>úřadu</text:p>
      <text:p text:style-name="P5"/>
      <text:p text:style-name="P4">Program: </text:p>
      <text:p text:style-name="P4"/>
      <text:list xml:id="list35346305" text:style-name="L1">
        <text:list-item>
          <text:p text:style-name="P8">Zahájení</text:p>
        </text:list-item>
      </text:list>
      <text:p text:style-name="P7">2. Schválení programu, <text:s/>stanovení zapisovatele a ověřovatelů zápisu </text:p>
      <text:list xml:id="list35352964" text:style-name="L6">
        <text:list-header>
          <text:p text:style-name="P10">3. Schválení návrhu rozpočtu na rok 2016</text:p>
          <text:p text:style-name="P10">4. Rekonstrukce ŽST</text:p>
        </text:list-header>
      </text:list>
      <text:p text:style-name="P7">5. Schválení podepsání smlouvy, která byla ZO schválena 8.10.2014</text:p>
      <text:list xml:id="list35379926" text:style-name="L7">
        <text:list-header>
          <text:p text:style-name="P9">6. Zpráva VHS</text:p>
        </text:list-header>
      </text:list>
      <text:list xml:id="list35365026" text:style-name="L8">
        <text:list-header>
          <text:p text:style-name="P12"><text:s text:c="4"/>7. Informace o využívání cyklostezky</text:p>
          <text:p text:style-name="P12"><text:s text:c="4"/>8. Vyjádření k využívání Jizery <text:s/></text:p>
        </text:list-header>
      </text:list>
      <text:p text:style-name="P14"><text:s text:c="4"/>9. Zpráva FV a KV</text:p>
      <text:p text:style-name="P11"><text:s text:c="4"/>10. <text:s/>Ostatní</text:p>
      <text:list xml:id="list35382370" text:style-name="L9">
        <text:list-item>
          <text:list>
            <text:list-header>
              <text:p text:style-name="P13"><text:s text:c="4"/>11. Diskuze</text:p>
              <text:p text:style-name="P13"><text:s text:c="4"/>12. Závěr</text:p>
            </text:list-header>
          </text:list>
        </text:list-item>
      </text:list>
      <text:p text:style-name="P11"/>
      <text:p text:style-name="P11"/>
      <text:p text:style-name="P11"/>
      <text:p text:style-name="P1"><text:s text:c="7"/>V Rakousích dne 22.10.2015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5-10-22T15:20:01.34</meta:creation-date>
    <dc:date>2015-10-22T15:38:31.03</dc:date>
    <dc:creator>Obec Rakousy</dc:creator>
    <meta:editing-duration>PT00H18M29S</meta:editing-duration>
    <meta:editing-cycles>2</meta:editing-cycles>
    <meta:generator>OpenOffice.org/3.1$Win32 OpenOffice.org_project/310m11$Build-9399</meta:generator>
    <meta:printed-by>Obec Rakousy</meta:printed-by>
    <meta:print-date>2015-10-22T15:38:15.54</meta:print-date>
    <meta:document-statistic meta:table-count="0" meta:image-count="0" meta:object-count="0" meta:page-count="1" meta:paragraph-count="21" meta:word-count="88" meta:character-count="670"/>
  </office:meta>
</office:document-meta>
</file>