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 fo:text-align="center" style:justify-single-word="false"/>
    </style:style>
    <style:style style:name="P5" style:family="paragraph" style:parent-style-name="No_20_Spacing">
      <style:paragraph-properties fo:line-height="115%" fo:text-align="justify" style:justify-single-word="fals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line-height="115%" fo:text-align="justify" style:justify-single-word="false"/>
      <style:text-properties fo:font-weight="bold" style:font-weight-asian="bold"/>
    </style:style>
    <style:style style:name="P8" style:family="paragraph" style:parent-style-name="No_20_Spacing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No_20_Spacing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No_20_Spacing" style:list-style-name="L1">
      <style:paragraph-properties fo:line-height="115%" fo:text-align="justify" style:justify-single-word="false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MLOUVA O DÍLO</text:p>
      <text:p text:style-name="P4">podle § 2586 a násl. zákona č. 89/2012 Sb., občanský zákoník</text:p>
      <text:p text:style-name="P5"/>
      <text:p text:style-name="P3">uzavřená níže uvedeného dne, měsíce a roku mezi</text:p>
      <text:p text:style-name="P5"/>
      <text:p text:style-name="P7">1. Objednatelem</text:p>
      <text:p text:style-name="P5">jméno, příjmení / název právnické osoby:Obec Rakousy</text:p>
      <text:p text:style-name="P5">datum narození / IČ: 00276049</text:p>
      <text:p text:style-name="P5">bydliště (fyzická osoba) / sídlo (právnická osoba): Rakousy 34</text:p>
      <text:p text:style-name="P5">zastoupená: Martou Franzovou</text:p>
      <text:p text:style-name="P5"/>
      <text:p text:style-name="P5">(dále jen jako „Objednatel“) na straně jedné</text:p>
      <text:p text:style-name="P5"/>
      <text:p text:style-name="P5">a</text:p>
      <text:p text:style-name="P5"/>
      <text:p text:style-name="P7">2. Zhotovitelem</text:p>
      <text:p text:style-name="No_20_Spacing">jméno, příjmení / název právnické osoby: Jiří Hanuš</text:p>
      <text:p text:style-name="No_20_Spacing">datum narození / IČ: 41213441</text:p>
      <text:p text:style-name="No_20_Spacing">bydliště (fyzická osoba) / sídlo (právnická osoba): Nouzov 910,51401 Jilemnice</text:p>
      <text:p text:style-name="No_20_Spacing">zastoupená: Jiřím Hanušem</text:p>
      <text:p text:style-name="No_20_Spacing"/>
      <text:p text:style-name="No_20_Spacing">(dále jen jako „Zhotovitel“) na straně druhé</text:p>
      <text:p text:style-name="No_20_Spacing"/>
      <text:p text:style-name="No_20_Spacing"/>
      <text:p text:style-name="P8">I. Předmět smlouvy</text:p>
      <text:p text:style-name="P5">(1) Zhotovitel se touto smlouvou zavazuje provést na svůj náklad a své nebezpečí pro objednatele dílo: Oprava sociálního zařizení v budově Obecního úřadu v Rakousích - dále jen „Dílo“), dle nabídky.</text:p>
      <text:p text:style-name="P5">(2) Objednatel se zavazuje Dílo převzít a zaplatit za něj Zhotoviteli cenu sjednanou níže v <text:bookmark text:name="_GoBack"/>čl. II této smlouvy.</text:p>
      <text:p text:style-name="P5"/>
      <text:p text:style-name="P8">II. Cena Díla a způsob její úhrady</text:p>
      <text:p text:style-name="P5">(1) Cena Díla byla stranami smlouvy stanovena ve výši 214800,- Kč + DPH, tj. celkem 259908,- Kč.</text:p>
      <text:list xml:id="list34470726" text:style-name="L1">
        <text:list-item>
          <text:p text:style-name="P10">Cena Díla bude uhrazena na účet Zhotovitele č.51-7087350207/0100</text:p>
        </text:list-item>
        <text:list-item>
          <text:p text:style-name="P10">Na základě zálohové faktury uhradí Objednatel na shora uvedený účet Zhotovitele zálohu ve výši 100000,- Kč. A to nejpozději v den zahájení opravy.</text:p>
        </text:list-item>
      </text:list>
      <text:p text:style-name="P5">(4) Zbývající část ceny Díla bude Objednatelem uhrazena, na základě faktury na shora uvedený účet Zhotovitele nejpozději do 10 dnů ode dne, v němž došlo k předání a převzetí Díla.</text:p>
      <text:p text:style-name="P5"/>
      <text:p text:style-name="P8">III. Doba a místo plnění</text:p>
      <text:p text:style-name="P5">(1) Zhotovitel provede dílo v termínu 27.7.2015 – 10.9.2015</text:p>
      <text:p text:style-name="P5">(2) Zhotovitel provede dílo v Rakousích 34</text:p>
      <text:p text:style-name="P5"/>
      <text:p text:style-name="P8">IV. Předání a převzetí díla</text:p>
      <text:p text:style-name="P5">(1) Dílo bude předáno Zhotovitelem a převzato Objednatelem nejpozději do dvou dnů od zhotovení díla bez vad a nedodělků.</text:p>
      <text:p text:style-name="P5">(2) O předání a převzetí Díla sepíší Zhotovitel s Objednatelem protokol.</text:p>
      <text:p text:style-name="P5"><text:soft-page-break/>(3) Bude-li mít Dílo v okamžiku předání a převzetí zjevné vady a nedodělky, sepíší strany protokol obsahující výčet těchto vad a nedodělků a lhůtu pro jejich odstranění. Objednatel není povinen převzít dílo dříve, než dojde k odstranění všech vad a nedodělků na náklad Zhotovitele.</text:p>
      <text:p text:style-name="P5"/>
      <text:p text:style-name="P8">V. Práva a povinnosti stran</text:p>
      <text:p text:style-name="P5">(1) Zhotovitel je povinen provést dílo s potřebnou péčí tak, aby mohlo být předáno Objednateli bez vad a nedodělků nejpozději v termínu uvedeném v čl. III této smlouvy.</text:p>
      <text:p text:style-name="P5">(2) Objednatel nebo jím zmocněná osoba (Marta Franzová, Hynek Matzke) je oprávněn kontrolovat provádění Díla, zejména zda je prováděno v souladu s touto smlouvou a obecně závaznými právními předpisy, jakož i upozorňovat Zhotovitele na zjištěné nedostatky.</text:p>
      <text:p text:style-name="P6">(3) Práva a povinnosti stran touto smlouvou výslovně neupravené se řídí českým právním řádem, zejména občanským zákoníkem.</text:p>
      <text:p text:style-name="P5"/>
      <text:p text:style-name="P8">VI. Smluvní pokuty</text:p>
      <text:p text:style-name="P6">(1) Zhotovitel je povinen zaplatit Objednateli smluvní pokutu ve výši 1,00 % z ceny Díla za každý den prodlení s dokončením a předáním v termínu podle čl. III této smlouvy.</text:p>
      <text:p text:style-name="P5">(2) Objednatel je povinen zaplatit Zhotoviteli smluvní pokutu ve výši 1,00 % z ceny Díla za každý den prodlení s platbou ceny Díla.</text:p>
      <text:p text:style-name="P5">(3) Objednatel je dále povinen zaplatit Zhotoviteli úrok z prodlení v zákonné výši za každý den prodlení s platbou ceny Díla.</text:p>
      <text:p text:style-name="P5"/>
      <text:p text:style-name="P8">VII. Rozhodčí doložka</text:p>
      <text:p text:style-name="P5">(1) Všechny spory vznikající z této smlouvy a v souvislosti s ní budou rozhodovány s konečnou platností u Rozhodčího soudu při Hospodářské komoře České republiky a Agrární komoře České republiky podle jeho řádu jedním rozhodcem jmenovaným předsedou Rozhodčího soudu.</text:p>
      <text:p text:style-name="P5"/>
      <text:p text:style-name="P8">VIII. Závěrečná ustanovení</text:p>
      <text:p text:style-name="P5">(1) Tato smlouva může být měněna pouze písemnými dodatky na základě souhlasu obou stran.</text:p>
      <text:p text:style-name="P5">(2) Tato smlouva je vyhotovena ve dvou stejnopisech s platností originálu, při čemž každá ze stran obdrží po jednom.</text:p>
      <text:p text:style-name="P5">(3) Tato smlouva nabývá platnosti i účinnosti dnem podpisu oběma smluvními stranami.</text:p>
      <text:p text:style-name="P5"/>
      <text:p text:style-name="P5"/>
      <text:p text:style-name="P4">V Rakousích dne 13.5.2015<text:tab/><text:tab/><text:tab/>V ……………… dne ………………</text:p>
      <text:p text:style-name="P5"/>
      <text:p text:style-name="P5"/>
      <text:p text:style-name="P5"/>
      <text:p text:style-name="P4">………………………………<text:tab/><text:tab/><text:tab/><text:tab/>………………………………</text:p>
      <text:p text:style-name="P8">Objednatel<text:tab/><text:tab/><text:tab/><text:tab/><text:tab/><text:tab/>Zhotovit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Arial1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/>
    <style:style style:name="Zápatí_20_Char" style:display-name="Zápatí Char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2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5</meta:editing-cycles>
    <meta:creation-date>2014-12-03T21:33:00</meta:creation-date>
    <dc:date>2015-10-22T14:29:48.73</dc:date>
    <meta:editing-duration>PT00H34M34S</meta:editing-duration>
    <meta:generator>OpenOffice.org/3.1$Win32 OpenOffice.org_project/310m11$Build-9399</meta:generator>
    <meta:print-date>2015-04-24T08:17:19.10</meta:print-date>
    <dc:creator>Obec Rakousy</dc:creator>
    <meta:document-statistic meta:table-count="0" meta:image-count="0" meta:object-count="0" meta:page-count="2" meta:paragraph-count="48" meta:word-count="599" meta:character-count="3792"/>
    <meta:template xlink:type="simple" xlink:actuate="onRequest" xlink:title="Normal" xlink:href=""/>
  </office:meta>
</office:document-meta>
</file>