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4">
      <style:paragraph-properties fo:margin-left="-0.159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5. zasedání Zastupitelstva obce <text:s/>Rakousy, <text:s/></text:span><text:s/></text:p>
      <text:p text:style-name="P2">které se bude konat</text:p>
      <text:p text:style-name="P3">ve středu 17.6 2015 od <text:s/>19,00 hodin</text:p>
      <text:p text:style-name="P5">na obecním <text:s/>úřadu</text:p>
      <text:p text:style-name="P5"/>
      <text:p text:style-name="P4">Program: </text:p>
      <text:p text:style-name="P4"/>
      <text:list xml:id="list33608103" text:style-name="L1">
        <text:list-item>
          <text:p text:style-name="P9">Zahájení</text:p>
        </text:list-item>
      </text:list>
      <text:p text:style-name="P7">2. Schválení programu, <text:s/>stanovení zapisovatele a ověřovatelů zápisu </text:p>
      <text:list xml:id="list33619066" text:style-name="L2">
        <text:list-header>
          <text:p text:style-name="P10">3. Schválení rozpočtového opatření č.3</text:p>
          <text:p text:style-name="P10">4. Schválení závěrečného účtu za rok 2014</text:p>
        </text:list-header>
      </text:list>
      <text:p text:style-name="P7">5. Schválení Zprávy o výsledku přezkoumání hospodaření obce za rok 2014</text:p>
      <text:list xml:id="list33622970" text:style-name="L3">
        <text:list-header>
          <text:p text:style-name="P11">6. Schválení obecně závazné vyhlášky o volném pohybu psů 2/2015</text:p>
        </text:list-header>
      </text:list>
      <text:list xml:id="list33619727" text:style-name="L4">
        <text:list-header>
          <text:p text:style-name="P12"><text:s text:c="4"/>7. Schválení <text:s text:c="2"/>odkupu obecního pozemku <text:s/>p. Ulrychové</text:p>
          <text:p text:style-name="P12"><text:s text:c="4"/>8. Rozsudek o vyklizení bytu č2</text:p>
        </text:list-header>
      </text:list>
      <text:p text:style-name="P8"><text:s text:c="4"/>9. Exekuční příkaz</text:p>
      <text:list xml:id="list33654550" text:continue-numbering="true" text:style-name="L4">
        <text:list-header>
          <text:p text:style-name="P12"><text:s text:c="4"/>10. Kalkulace vodného </text:p>
          <text:p text:style-name="P14"><text:s text:c="5"/>11. Zpráva VHS</text:p>
          <text:p text:style-name="P12"><text:s text:c="4"/>12. Příspěvek na BabyBox</text:p>
          <text:p text:style-name="P12"><text:s text:c="4"/>13. Odpojení TKR</text:p>
          <text:p text:style-name="P12"><text:s text:c="4"/>14. Ostatní, krizové řízení,výpověď nájmu garáže, internet</text:p>
        </text:list-header>
      </text:list>
      <text:list xml:id="list33624408" text:style-name="L5">
        <text:list-item>
          <text:list>
            <text:list-header>
              <text:p text:style-name="P13"><text:s text:c="4"/>15. Diskuze</text:p>
              <text:p text:style-name="P13"><text:s text:c="4"/>16. Závěr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<text:s/>3.6.2015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5-27T15:15:00.39</meta:creation-date>
    <dc:date>2015-06-03T13:49:23.57</dc:date>
    <dc:creator>Obec Rakousy</dc:creator>
    <meta:editing-duration>PT00H16M49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5" meta:word-count="119" meta:character-count="899"/>
  </office:meta>
</office:document-meta>
</file>