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6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5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7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-0.238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7">
      <style:paragraph-properties fo:margin-left="-0.159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P o z v á n k a</text:h>
      <text:p text:style-name="P6"/>
      <text:p text:style-name="P2"><text:span text:style-name="T1">Na 4. zasedání Zastupitelstva obce <text:s/>Rakousy, <text:s/></text:span><text:s/></text:p>
      <text:p text:style-name="P2">které se bude konat</text:p>
      <text:p text:style-name="P3">v úterý 7. dubna 2015 od <text:s/>19,00 hodin</text:p>
      <text:p text:style-name="P5">na obecním <text:s/>úřadu</text:p>
      <text:p text:style-name="P5"/>
      <text:p text:style-name="P4">Program: </text:p>
      <text:p text:style-name="P4"/>
      <text:list xml:id="list36241782" text:style-name="L1">
        <text:list-item>
          <text:p text:style-name="P8">Zahájení</text:p>
        </text:list-item>
      </text:list>
      <text:p text:style-name="P7">2. Schválení programu, <text:s/>stanovení zapisovatele a ověřovatelů zápisu </text:p>
      <text:list xml:id="list36226163" text:style-name="L5">
        <text:list-header>
          <text:p text:style-name="P10">3. Zpráva výběrové komise o výběru dodavatele na opravu</text:p>
          <text:p text:style-name="P10">soc.zařizení</text:p>
          <text:p text:style-name="P10">4. Schválení dodavatele opravy soc. zařizení</text:p>
        </text:list-header>
      </text:list>
      <text:p text:style-name="P7">5. Schválení obecně závazné vyhlášky o volném pohybu psů 2/2015</text:p>
      <text:list xml:id="list36244668" text:style-name="L6">
        <text:list-header>
          <text:p text:style-name="P9">6. Žádost Sdružení Český ráj o finanční pomoc </text:p>
        </text:list-header>
      </text:list>
      <text:list xml:id="list36227807" text:style-name="L7">
        <text:list-header>
          <text:p text:style-name="P11"><text:s text:c="4"/>7. Žádost p. Ulrychové o odkup pozemku</text:p>
          <text:p text:style-name="P11"><text:s text:c="4"/>8.Nájemné vodafon</text:p>
          <text:p text:style-name="P11"><text:s text:c="4"/>10. Diskuze </text:p>
          <text:p text:style-name="P13"><text:s text:c="5"/>11. Závěr</text:p>
          <text:p text:style-name="P13"/>
        </text:list-header>
      </text:list>
      <text:p text:style-name="P1"><text:s text:c="7"/>V Rakousích dne <text:s/>30.3.2015</text:p>
      <text:p text:style-name="P1"><text:tab/><text:tab/><text:tab/><text:tab/> <text:s text:c="37"/>Marta Franzová</text:p>
      <text:p text:style-name="P1"><text:s text:c="76"/>starost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5-03-31T16:07:22.26</meta:creation-date>
    <meta:printed-by>Obec Rakousy</meta:printed-by>
    <meta:print-date>2015-03-31T16:33:40.67</meta:print-date>
    <meta:document-statistic meta:table-count="0" meta:image-count="0" meta:object-count="0" meta:page-count="1" meta:paragraph-count="20" meta:word-count="94" meta:character-count="709"/>
    <dc:date>2015-03-31T16:34:53.64</dc:date>
    <dc:creator>Obec Rakousy</dc:creator>
    <meta:editing-duration>PT00H12M21S</meta:editing-duration>
    <meta:editing-cycles>1</meta:editing-cycles>
    <meta:generator>OpenOffice.org/3.1$Win32 OpenOffice.org_project/310m11$Build-9399</meta:generator>
  </office:meta>
</office:document-meta>
</file>